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7cm" fo:margin-left="0cm" fo:margin-top="0cm" fo:margin-bottom="0cm" table:align="left" style:writing-mode="lr-tb"/>
    </style:style>
    <style:style style:name="Tabla1.A" style:family="table-column">
      <style:table-column-properties style:column-width="4.036cm"/>
    </style:style>
    <style:style style:name="Tabla1.B" style:family="table-column">
      <style:table-column-properties style:column-width="2.371cm"/>
    </style:style>
    <style:style style:name="Tabla1.C" style:family="table-column">
      <style:table-column-properties style:column-width="2.565cm"/>
    </style:style>
    <style:style style:name="Tabla1.D" style:family="table-column">
      <style:table-column-properties style:column-width="1.82cm"/>
    </style:style>
    <style:style style:name="Tabla1.E" style:family="table-column">
      <style:table-column-properties style:column-width="3.321cm"/>
    </style:style>
    <style:style style:name="Tabla1.F" style:family="table-column">
      <style:table-column-properties style:column-width="3.032cm"/>
    </style:style>
    <style:style style:name="Tabla1.1" style:family="table-row">
      <style:table-row-properties style:row-height="2.32cm" fo:keep-together="auto"/>
    </style:style>
    <style:style style:name="Tabla1.A1" style:family="table-cell">
      <style:table-cell-properties fo:padding="0cm" fo:border="none"/>
    </style:style>
    <style:style style:name="Tabla1.2" style:family="table-row">
      <style:table-row-properties style:row-height="0.796cm" fo:keep-together="auto"/>
    </style:style>
    <style:style style:name="Tabla1.A2" style:family="table-cell">
      <style:table-cell-properties style:vertical-align="middle" fo:padding="0cm" fo:border="none"/>
    </style:style>
    <style:style style:name="Tabla1.3" style:family="table-row">
      <style:table-row-properties style:row-height="0.593cm" fo:keep-together="auto"/>
    </style:style>
    <style:style style:name="Tabla1.4" style:family="table-row">
      <style:table-row-properties style:row-height="0.534cm" fo:keep-together="auto"/>
    </style:style>
    <style:style style:name="Tabla1.5" style:family="table-row">
      <style:table-row-properties style:row-height="0.702cm" fo:keep-together="auto"/>
    </style:style>
    <style:style style:name="Tabla1.6" style:family="table-row">
      <style:table-row-properties style:row-height="0.695cm" fo:keep-together="auto"/>
    </style:style>
    <style:style style:name="Tabla1.9" style:family="table-row">
      <style:table-row-properties style:row-height="0.693cm" fo:keep-together="auto"/>
    </style:style>
    <style:style style:name="Tabla1.10" style:family="table-row">
      <style:table-row-properties style:row-height="0.704cm" fo:keep-together="auto"/>
    </style:style>
    <style:style style:name="Tabla1.12" style:family="table-row">
      <style:table-row-properties style:row-height="0.746cm" fo:keep-together="auto"/>
    </style:style>
    <style:style style:name="Tabla1.13" style:family="table-row">
      <style:table-row-properties style:row-height="0.651cm" fo:keep-together="auto"/>
    </style:style>
    <style:style style:name="Tabla2" style:family="table">
      <style:table-properties style:width="17.145cm" fo:margin-left="0cm" fo:margin-top="0cm" fo:margin-bottom="0cm" table:align="left" style:writing-mode="lr-tb"/>
    </style:style>
    <style:style style:name="Tabla2.A" style:family="table-column">
      <style:table-column-properties style:column-width="4.034cm"/>
    </style:style>
    <style:style style:name="Tabla2.B" style:family="table-column">
      <style:table-column-properties style:column-width="2.143cm"/>
    </style:style>
    <style:style style:name="Tabla2.C" style:family="table-column">
      <style:table-column-properties style:column-width="2.794cm"/>
    </style:style>
    <style:style style:name="Tabla2.D" style:family="table-column">
      <style:table-column-properties style:column-width="1.82cm"/>
    </style:style>
    <style:style style:name="Tabla2.E" style:family="table-column">
      <style:table-column-properties style:column-width="3.327cm"/>
    </style:style>
    <style:style style:name="Tabla2.F" style:family="table-column">
      <style:table-column-properties style:column-width="3.025cm"/>
    </style:style>
    <style:style style:name="Tabla2.1" style:family="table-row">
      <style:table-row-properties style:row-height="2.014cm" fo:keep-together="auto"/>
    </style:style>
    <style:style style:name="Tabla2.A1" style:family="table-cell">
      <style:table-cell-properties fo:padding="0cm" fo:border="none"/>
    </style:style>
    <style:style style:name="Tabla2.2" style:family="table-row">
      <style:table-row-properties style:row-height="0.737cm" fo:keep-together="auto"/>
    </style:style>
    <style:style style:name="Tabla2.A2" style:family="table-cell">
      <style:table-cell-properties style:vertical-align="middle" fo:padding="0cm" fo:border="none"/>
    </style:style>
    <style:style style:name="Tabla2.3" style:family="table-row">
      <style:table-row-properties style:row-height="0.526cm" fo:keep-together="auto"/>
    </style:style>
    <style:style style:name="Tabla2.4" style:family="table-row">
      <style:table-row-properties style:row-height="0.524cm" fo:keep-together="auto"/>
    </style:style>
    <style:style style:name="Tabla2.5" style:family="table-row">
      <style:table-row-properties style:row-height="0.746cm" fo:keep-together="auto"/>
    </style:style>
    <style:style style:name="Tabla2.6" style:family="table-row">
      <style:table-row-properties style:row-height="0.744cm" fo:keep-together="auto"/>
    </style:style>
    <style:style style:name="Tabla2.8" style:family="table-row">
      <style:table-row-properties style:row-height="0.736cm" fo:keep-together="auto"/>
    </style:style>
    <style:style style:name="Tabla2.10" style:family="table-row">
      <style:table-row-properties style:row-height="0.635cm" fo:keep-together="auto"/>
    </style:style>
    <style:style style:name="Tabla3" style:family="table">
      <style:table-properties style:width="17.145cm" fo:margin-left="0cm" fo:margin-top="0cm" fo:margin-bottom="0cm" table:align="left" style:writing-mode="lr-tb"/>
    </style:style>
    <style:style style:name="Tabla3.A" style:family="table-column">
      <style:table-column-properties style:column-width="3.916cm"/>
    </style:style>
    <style:style style:name="Tabla3.B" style:family="table-column">
      <style:table-column-properties style:column-width="2.261cm"/>
    </style:style>
    <style:style style:name="Tabla3.C" style:family="table-column">
      <style:table-column-properties style:column-width="2.955cm"/>
    </style:style>
    <style:style style:name="Tabla3.D" style:family="table-column">
      <style:table-column-properties style:column-width="1.677cm"/>
    </style:style>
    <style:style style:name="Tabla3.E" style:family="table-column">
      <style:table-column-properties style:column-width="3.59cm"/>
    </style:style>
    <style:style style:name="Tabla3.F" style:family="table-column">
      <style:table-column-properties style:column-width="2.745cm"/>
    </style:style>
    <style:style style:name="Tabla3.1" style:family="table-row">
      <style:table-row-properties style:row-height="0.732cm" fo:keep-together="auto"/>
    </style:style>
    <style:style style:name="Tabla3.A1" style:family="table-cell">
      <style:table-cell-properties style:vertical-align="bottom" fo:padding="0cm" fo:border="none"/>
    </style:style>
    <style:style style:name="Tabla3.2" style:family="table-row">
      <style:table-row-properties style:row-height="0.593cm" fo:keep-together="auto"/>
    </style:style>
    <style:style style:name="Tabla3.A2" style:family="table-cell">
      <style:table-cell-properties fo:padding="0cm" fo:border="none"/>
    </style:style>
    <style:style style:name="Tabla3.B2" style:family="table-cell">
      <style:table-cell-properties fo:padding="0cm" fo:border="none"/>
    </style:style>
    <style:style style:name="Tabla3.C2" style:family="table-cell">
      <style:table-cell-properties fo:padding="0cm" fo:border="none"/>
    </style:style>
    <style:style style:name="Tabla3.D2" style:family="table-cell">
      <style:table-cell-properties fo:padding="0cm" fo:border="none"/>
    </style:style>
    <style:style style:name="Tabla3.E2" style:family="table-cell">
      <style:table-cell-properties fo:padding="0cm" fo:border="none"/>
    </style:style>
    <style:style style:name="Tabla3.F2" style:family="table-cell">
      <style:table-cell-properties fo:padding="0cm" fo:border="none"/>
    </style:style>
    <style:style style:name="Tabla3.3" style:family="table-row">
      <style:table-row-properties style:row-height="0.804cm" fo:keep-together="auto"/>
    </style:style>
    <style:style style:name="Tabla3.A3" style:family="table-cell">
      <style:table-cell-properties style:vertical-align="middle" fo:padding="0cm" fo:border="none"/>
    </style:style>
    <style:style style:name="Tabla3.D3" style:family="table-cell">
      <style:table-cell-properties fo:padding="0cm" fo:border="none"/>
    </style:style>
    <style:style style:name="Tabla3.E3" style:family="table-cell">
      <style:table-cell-properties fo:padding="0cm" fo:border="none"/>
    </style:style>
    <style:style style:name="Tabla3.F3" style:family="table-cell">
      <style:table-cell-properties fo:padding="0cm" fo:border="none"/>
    </style:style>
    <style:style style:name="Tabla3.A4" style:family="table-cell">
      <style:table-cell-properties fo:padding="0cm" fo:border="none"/>
    </style:style>
    <style:style style:name="Tabla3.A5" style:family="table-cell">
      <style:table-cell-properties fo:padding="0cm" fo:border="none"/>
    </style:style>
    <style:style style:name="Tabla3.A6" style:family="table-cell">
      <style:table-cell-properties fo:padding="0cm" fo:border="none"/>
    </style:style>
    <style:style style:name="Tabla3.8" style:family="table-row">
      <style:table-row-properties style:row-height="0.651cm" fo:keep-together="auto"/>
    </style:style>
    <style:style style:name="Tabla3.A8" style:family="table-cell">
      <style:table-cell-properties fo:padding="0cm" fo:border="none"/>
    </style:style>
    <style:style style:name="Tabla3.B8" style:family="table-cell">
      <style:table-cell-properties fo:padding="0cm" fo:border="none"/>
    </style:style>
    <style:style style:name="Tabla3.C8" style:family="table-cell">
      <style:table-cell-properties fo:padding="0cm" fo:border="none"/>
    </style:style>
    <style:style style:name="Tabla3.D8" style:family="table-cell">
      <style:table-cell-properties fo:padding="0cm" fo:border="none"/>
    </style:style>
    <style:style style:name="Tabla4" style:family="table">
      <style:table-properties style:width="17.145cm" fo:margin-left="0cm" fo:margin-top="0cm" fo:margin-bottom="0cm" table:align="left" style:writing-mode="lr-tb"/>
    </style:style>
    <style:style style:name="Tabla4.A" style:family="table-column">
      <style:table-column-properties style:column-width="3.672cm"/>
    </style:style>
    <style:style style:name="Tabla4.B" style:family="table-column">
      <style:table-column-properties style:column-width="2.424cm"/>
    </style:style>
    <style:style style:name="Tabla4.C" style:family="table-column">
      <style:table-column-properties style:column-width="3.115cm"/>
    </style:style>
    <style:style style:name="Tabla4.D" style:family="table-column">
      <style:table-column-properties style:column-width="1.575cm"/>
    </style:style>
    <style:style style:name="Tabla4.E" style:family="table-column">
      <style:table-column-properties style:column-width="3.632cm"/>
    </style:style>
    <style:style style:name="Tabla4.F" style:family="table-column">
      <style:table-column-properties style:column-width="2.725cm"/>
    </style:style>
    <style:style style:name="Tabla4.1" style:family="table-row">
      <style:table-row-properties style:row-height="0.732cm" fo:keep-together="auto"/>
    </style:style>
    <style:style style:name="Tabla4.A1" style:family="table-cell">
      <style:table-cell-properties style:vertical-align="bottom" fo:padding="0cm" fo:border="none"/>
    </style:style>
    <style:style style:name="Tabla4.2" style:family="table-row">
      <style:table-row-properties style:row-height="0.524cm" fo:keep-together="auto"/>
    </style:style>
    <style:style style:name="Tabla4.A2" style:family="table-cell">
      <style:table-cell-properties fo:padding="0cm" fo:border="none"/>
    </style:style>
    <style:style style:name="Tabla4.B2" style:family="table-cell">
      <style:table-cell-properties fo:padding="0cm" fo:border="none"/>
    </style:style>
    <style:style style:name="Tabla4.C2" style:family="table-cell">
      <style:table-cell-properties fo:padding="0cm" fo:border="none"/>
    </style:style>
    <style:style style:name="Tabla4.D2" style:family="table-cell">
      <style:table-cell-properties fo:padding="0cm" fo:border="none"/>
    </style:style>
    <style:style style:name="Tabla4.E2" style:family="table-cell">
      <style:table-cell-properties fo:padding="0cm" fo:border="none"/>
    </style:style>
    <style:style style:name="Tabla4.F2" style:family="table-cell">
      <style:table-cell-properties fo:padding="0cm" fo:border="none"/>
    </style:style>
    <style:style style:name="Tabla4.3" style:family="table-row">
      <style:table-row-properties style:row-height="0.677cm" fo:keep-together="auto"/>
    </style:style>
    <style:style style:name="Tabla4.A3" style:family="table-cell">
      <style:table-cell-properties style:vertical-align="middle" fo:padding="0cm" fo:border="none"/>
    </style:style>
    <style:style style:name="Tabla4.D3" style:family="table-cell">
      <style:table-cell-properties fo:padding="0cm" fo:border="none"/>
    </style:style>
    <style:style style:name="Tabla4.E3" style:family="table-cell">
      <style:table-cell-properties fo:padding="0cm" fo:border="none"/>
    </style:style>
    <style:style style:name="Tabla4.F3" style:family="table-cell">
      <style:table-cell-properties fo:padding="0cm" fo:border="none"/>
    </style:style>
    <style:style style:name="Tabla4.A4" style:family="table-cell">
      <style:table-cell-properties fo:padding="0cm" fo:border="none"/>
    </style:style>
    <style:style style:name="Tabla4.5" style:family="table-row">
      <style:table-row-properties style:row-height="0.67cm" fo:keep-together="auto"/>
    </style:style>
    <style:style style:name="Tabla4.A5" style:family="table-cell">
      <style:table-cell-properties fo:padding="0cm" fo:border="none"/>
    </style:style>
    <style:style style:name="Tabla4.A6" style:family="table-cell">
      <style:table-cell-properties fo:padding="0cm" fo:border="none"/>
    </style:style>
    <style:style style:name="Tabla4.7" style:family="table-row">
      <style:table-row-properties style:row-height="0.669cm" fo:keep-together="auto"/>
    </style:style>
    <style:style style:name="Tabla4.A7" style:family="table-cell">
      <style:table-cell-properties fo:padding="0cm" fo:border="none"/>
    </style:style>
    <style:style style:name="Tabla4.9" style:family="table-row">
      <style:table-row-properties style:row-height="0.61cm" fo:keep-together="auto"/>
    </style:style>
    <style:style style:name="Tabla4.A9" style:family="table-cell">
      <style:table-cell-properties fo:padding="0cm" fo:border="none"/>
    </style:style>
    <style:style style:name="Tabla4.B9" style:family="table-cell">
      <style:table-cell-properties fo:padding="0cm" fo:border="none"/>
    </style:style>
    <style:style style:name="Tabla4.C9" style:family="table-cell">
      <style:table-cell-properties fo:padding="0cm" fo:border="none"/>
    </style:style>
    <style:style style:name="Tabla4.D9" style:family="table-cell">
      <style:table-cell-properties fo:padding="0cm" fo:border="none"/>
    </style:style>
    <style:style style:name="P1" style:family="paragraph" style:parent-style-name="Standard">
      <style:paragraph-properties fo:line-height="0.508cm" fo:text-align="center" style:justify-single-word="false" style:vertical-align="baseline"/>
    </style:style>
    <style:style style:name="P2" style:family="paragraph" style:parent-style-name="Standard">
      <style:paragraph-properties style:vertical-align="baseline"/>
    </style:style>
    <style:style style:name="P3" style:family="paragraph" style:parent-style-name="Standard" style:master-page-name="Standard">
      <style:paragraph-properties fo:margin-top="0.288cm" fo:margin-bottom="0.305cm" loext:contextual-spacing="false" fo:line-height="0.318cm" style:page-number="auto" style:vertical-align="baseline">
        <style:tab-stops>
          <style:tab-stop style:position="16.891cm" style:type="right"/>
        </style:tab-stops>
      </style:paragraph-properties>
    </style:style>
    <style:style style:name="P4" style:family="paragraph" style:parent-style-name="Standard" style:master-page-name="Converted1">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5" style:family="paragraph" style:parent-style-name="Standard" style:master-page-name="Converted3">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6" style:family="paragraph" style:parent-style-name="Standard" style:master-page-name="Converted4">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7" style:family="paragraph" style:parent-style-name="Standard" style:master-page-name="Converted7">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8" style:family="paragraph" style:parent-style-name="Standard" style:master-page-name="Converted10">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9" style:family="paragraph" style:parent-style-name="Standard" style:master-page-name="Converted13">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10" style:family="paragraph" style:parent-style-name="Standard" style:master-page-name="Converted16">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11" style:family="paragraph" style:parent-style-name="Standard" style:master-page-name="Converted17">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12" style:family="paragraph" style:parent-style-name="Standard" style:master-page-name="Converted20">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13" style:family="paragraph" style:parent-style-name="Standard" style:master-page-name="Converted21">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14" style:family="paragraph" style:parent-style-name="Standard" style:master-page-name="Converted24">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15" style:family="paragraph" style:parent-style-name="Standard" style:master-page-name="Converted25">
      <style:paragraph-properties fo:margin-top="0.288cm" fo:margin-bottom="0.305cm" loext:contextual-spacing="false" fo:line-height="0.318cm" style:page-number="auto" style:vertical-align="baseline">
        <style:tab-stops>
          <style:tab-stop style:position="16.891cm" style:type="right"/>
        </style:tab-stops>
      </style:paragraph-properties>
    </style:style>
    <style:style style:name="P16" style:family="paragraph" style:parent-style-name="Standard" style:master-page-name="Converted26">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17" style:family="paragraph" style:parent-style-name="Standard" style:master-page-name="Converted28">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18" style:family="paragraph" style:parent-style-name="Standard" style:master-page-name="Converted31">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19" style:family="paragraph" style:parent-style-name="Standard" style:master-page-name="Converted33">
      <style:paragraph-properties fo:margin-top="0.288cm" fo:margin-bottom="0.305cm" loext:contextual-spacing="false" fo:line-height="0.318cm" style:page-number="auto" style:vertical-align="baseline">
        <style:tab-stops>
          <style:tab-stop style:position="17.018cm" style:type="right"/>
        </style:tab-stops>
      </style:paragraph-properties>
    </style:style>
    <style:style style:name="P20" style:family="paragraph" style:parent-style-name="Standard">
      <style:paragraph-properties fo:margin-left="0.254cm" fo:margin-right="0cm" fo:margin-top="0.748cm" fo:margin-bottom="0cm" loext:contextual-spacing="false" fo:line-height="0.432cm" fo:text-indent="0cm" style:auto-text-indent="false" style:vertical-align="baseline"/>
    </style:style>
    <style:style style:name="P21" style:family="paragraph" style:parent-style-name="Standard">
      <style:paragraph-properties fo:margin-left="0.254cm" fo:margin-right="0cm" fo:margin-top="0.748cm" fo:margin-bottom="0cm" loext:contextual-spacing="false" fo:line-height="0.429cm" fo:text-align="justify" style:justify-single-word="false" fo:text-indent="0cm" style:auto-text-indent="false" style:vertical-align="baseline">
        <style:tab-stops>
          <style:tab-stop style:position="16.764cm" style:type="right"/>
        </style:tab-stops>
      </style:paragraph-properties>
    </style:style>
    <style:style style:name="P22" style:family="paragraph" style:parent-style-name="Standard">
      <style:paragraph-properties fo:margin-left="0.254cm" fo:margin-right="0cm" fo:margin-top="0.748cm" fo:margin-bottom="0cm" loext:contextual-spacing="false" fo:line-height="0.434cm" fo:text-indent="0cm" style:auto-text-indent="false" style:vertical-align="baseline"/>
    </style:style>
    <style:style style:name="P23" style:family="paragraph" style:parent-style-name="Standard">
      <style:paragraph-properties fo:margin-left="0.254cm" fo:margin-right="0cm" fo:margin-top="0.466cm" fo:margin-bottom="0cm" loext:contextual-spacing="false" fo:line-height="0.432cm" fo:text-indent="0cm" style:auto-text-indent="false" style:vertical-align="baseline"/>
    </style:style>
    <style:style style:name="P24" style:family="paragraph" style:parent-style-name="Standard">
      <style:paragraph-properties fo:margin-left="0.254cm" fo:margin-right="0cm" fo:margin-top="0.457cm" fo:margin-bottom="0cm" loext:contextual-spacing="false" fo:line-height="0.432cm" fo:text-indent="0cm" style:auto-text-indent="false" style:vertical-align="baseline"/>
    </style:style>
    <style:style style:name="P25" style:family="paragraph" style:parent-style-name="Standard">
      <style:paragraph-properties fo:margin-left="0.254cm" fo:margin-right="0cm" fo:margin-top="0.457cm" fo:margin-bottom="0cm" loext:contextual-spacing="false" fo:line-height="0.432cm" fo:text-indent="0cm" style:auto-text-indent="false" style:vertical-align="baseline">
        <style:tab-stops>
          <style:tab-stop style:position="16.764cm" style:type="right"/>
        </style:tab-stops>
      </style:paragraph-properties>
    </style:style>
    <style:style style:name="P26" style:family="paragraph" style:parent-style-name="Standard">
      <style:paragraph-properties fo:margin-left="0.254cm" fo:margin-right="0cm" fo:margin-top="0.457cm" fo:margin-bottom="0cm" loext:contextual-spacing="false" fo:line-height="0.441cm" fo:text-indent="0cm" style:auto-text-indent="false" style:vertical-align="baseline"/>
    </style:style>
    <style:style style:name="P27" style:family="paragraph" style:parent-style-name="Standard">
      <style:paragraph-properties fo:margin-left="0.254cm" fo:margin-right="0cm" fo:margin-top="0.026cm" fo:margin-bottom="0cm" loext:contextual-spacing="false" fo:line-height="0.432cm" fo:text-indent="0cm" style:auto-text-indent="false" style:vertical-align="baseline"/>
    </style:style>
    <style:style style:name="P28" style:family="paragraph" style:parent-style-name="Standard" style:master-page-name="Converted6">
      <style:paragraph-properties fo:margin-left="0.254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29" style:family="paragraph" style:parent-style-name="Standard" style:master-page-name="Converted8">
      <style:paragraph-properties fo:margin-left="0.254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30" style:family="paragraph" style:parent-style-name="Standard" style:master-page-name="Converted9">
      <style:paragraph-properties fo:margin-left="0.254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31" style:family="paragraph" style:parent-style-name="Standard" style:master-page-name="Converted12">
      <style:paragraph-properties fo:margin-left="0.254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32" style:family="paragraph" style:parent-style-name="Standard" style:master-page-name="Converted15">
      <style:paragraph-properties fo:margin-left="0.254cm" fo:margin-right="0cm" fo:margin-top="0.288cm" fo:margin-bottom="0.305cm" loext:contextual-spacing="false" fo:line-height="0.318cm" fo:text-indent="0cm" style:auto-text-indent="false" style:page-number="auto" style:vertical-align="baseline">
        <style:tab-stops>
          <style:tab-stop style:position="16.891cm" style:type="right"/>
        </style:tab-stops>
      </style:paragraph-properties>
    </style:style>
    <style:style style:name="P33" style:family="paragraph" style:parent-style-name="Standard" style:master-page-name="Converted19">
      <style:paragraph-properties fo:margin-left="0.254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34" style:family="paragraph" style:parent-style-name="Standard" style:master-page-name="Converted23">
      <style:paragraph-properties fo:margin-left="0.254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35" style:family="paragraph" style:parent-style-name="Standard" style:master-page-name="Converted27">
      <style:paragraph-properties fo:margin-left="0.254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36" style:family="paragraph" style:parent-style-name="Standard" style:master-page-name="Converted30">
      <style:paragraph-properties fo:margin-left="0.254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37" style:family="paragraph" style:parent-style-name="Standard">
      <style:paragraph-properties fo:margin-left="0.254cm" fo:margin-right="0cm" fo:line-height="0.898cm" fo:text-indent="0cm" style:auto-text-indent="false" style:vertical-align="baseline"/>
    </style:style>
    <style:style style:name="P38" style:family="paragraph" style:parent-style-name="Standard">
      <style:paragraph-properties fo:margin-left="0.254cm" fo:margin-right="0cm" fo:line-height="0.893cm" fo:text-indent="0cm" style:auto-text-indent="false" style:vertical-align="baseline"/>
    </style:style>
    <style:style style:name="P39" style:family="paragraph" style:parent-style-name="Standard">
      <style:paragraph-properties fo:margin-left="0.254cm" fo:margin-right="0cm" fo:margin-top="0.446cm" fo:margin-bottom="0cm" loext:contextual-spacing="false" fo:line-height="0.443cm" fo:text-indent="0cm" style:auto-text-indent="false" style:vertical-align="baseline"/>
    </style:style>
    <style:style style:name="P40" style:family="paragraph" style:parent-style-name="Standard">
      <style:paragraph-properties fo:margin-left="0.254cm" fo:margin-right="0cm" fo:margin-top="0.455cm" fo:margin-bottom="0cm" loext:contextual-spacing="false" fo:line-height="0.43cm" fo:text-align="justify" style:justify-single-word="false" fo:text-indent="0cm" style:auto-text-indent="false" style:vertical-align="baseline"/>
    </style:style>
    <style:style style:name="P41" style:family="paragraph" style:parent-style-name="Standard">
      <style:paragraph-properties fo:margin-left="0.254cm" fo:margin-right="0cm" fo:margin-top="0.455cm" fo:margin-bottom="0cm" loext:contextual-spacing="false" fo:line-height="0.432cm" fo:text-indent="0cm" style:auto-text-indent="false" style:vertical-align="baseline"/>
    </style:style>
    <style:style style:name="P42"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43" style:family="paragraph" style:parent-style-name="Standard">
      <style:paragraph-properties fo:margin-left="0.254cm" fo:margin-right="0cm" fo:margin-top="0.455cm" fo:margin-bottom="0cm" loext:contextual-spacing="false" fo:line-height="0.443cm" fo:text-indent="0cm" style:auto-text-indent="false" style:vertical-align="baseline"/>
    </style:style>
    <style:style style:name="P44" style:family="paragraph" style:parent-style-name="Standard">
      <style:paragraph-properties fo:margin-left="0.254cm" fo:margin-right="0cm" fo:margin-top="0.494cm" fo:margin-bottom="0cm" loext:contextual-spacing="false" fo:line-height="0.353cm" fo:text-indent="0cm" style:auto-text-indent="false" style:vertical-align="baseline">
        <style:tab-stops>
          <style:tab-stop style:position="5.08cm"/>
          <style:tab-stop style:position="9.398cm"/>
          <style:tab-stop style:position="13.716cm"/>
        </style:tab-stops>
      </style:paragraph-properties>
    </style:style>
    <style:style style:name="P45" style:family="paragraph" style:parent-style-name="Standard">
      <style:paragraph-properties fo:margin-left="0.254cm" fo:margin-right="0cm" fo:margin-top="0.046cm" fo:margin-bottom="0cm" loext:contextual-spacing="false" fo:line-height="0.353cm" fo:text-indent="0cm" style:auto-text-indent="false" style:vertical-align="baseline">
        <style:tab-stops>
          <style:tab-stop style:position="5.334cm"/>
          <style:tab-stop style:position="9.398cm"/>
          <style:tab-stop style:position="14.097cm"/>
        </style:tab-stops>
      </style:paragraph-properties>
    </style:style>
    <style:style style:name="P46" style:family="paragraph" style:parent-style-name="Standard">
      <style:paragraph-properties fo:margin-left="0.254cm" fo:margin-right="0cm" fo:margin-top="0.044cm" fo:margin-bottom="0cm" loext:contextual-spacing="false" fo:line-height="0.353cm" fo:text-indent="0cm" style:auto-text-indent="false" style:vertical-align="baseline">
        <style:tab-stops>
          <style:tab-stop style:position="5.207cm"/>
          <style:tab-stop style:position="9.652cm"/>
        </style:tab-stops>
      </style:paragraph-properties>
    </style:style>
    <style:style style:name="P47" style:family="paragraph" style:parent-style-name="Standard">
      <style:paragraph-properties fo:margin-left="0.254cm" fo:margin-right="0cm" fo:margin-top="0.469cm" fo:margin-bottom="0cm" loext:contextual-spacing="false" fo:line-height="0.353cm" fo:text-indent="0cm" style:auto-text-indent="false" style:vertical-align="baseline">
        <style:tab-stops>
          <style:tab-stop style:position="5.334cm"/>
          <style:tab-stop style:position="9.779cm"/>
          <style:tab-stop style:position="14.097cm"/>
        </style:tab-stops>
      </style:paragraph-properties>
    </style:style>
    <style:style style:name="P48" style:family="paragraph" style:parent-style-name="Standard">
      <style:paragraph-properties fo:margin-left="0.254cm" fo:margin-right="0cm" fo:margin-top="0.469cm" fo:margin-bottom="0cm" loext:contextual-spacing="false" fo:line-height="0.429cm" fo:text-indent="0cm" style:auto-text-indent="false" style:vertical-align="baseline"/>
    </style:style>
    <style:style style:name="P49" style:family="paragraph" style:parent-style-name="Standard">
      <style:paragraph-properties fo:margin-left="0.254cm" fo:margin-right="0cm" fo:margin-top="0.474cm" fo:margin-bottom="0cm" loext:contextual-spacing="false" fo:line-height="0.432cm" fo:text-indent="0cm" style:auto-text-indent="false" style:vertical-align="baseline"/>
    </style:style>
    <style:style style:name="P50" style:family="paragraph" style:parent-style-name="Standard">
      <style:paragraph-properties fo:margin-left="0.254cm" fo:margin-right="0cm" fo:margin-top="0.478cm" fo:margin-bottom="0cm" loext:contextual-spacing="false" fo:line-height="0.429cm" fo:text-align="justify" style:justify-single-word="false" fo:text-indent="0cm" style:auto-text-indent="false" style:vertical-align="baseline">
        <style:tab-stops>
          <style:tab-stop style:position="16.764cm" style:type="right"/>
        </style:tab-stops>
      </style:paragraph-properties>
    </style:style>
    <style:style style:name="P51" style:family="paragraph" style:parent-style-name="Standard">
      <style:paragraph-properties fo:margin-left="0.254cm" fo:margin-right="0cm" fo:margin-top="0.476cm" fo:margin-bottom="0cm" loext:contextual-spacing="false" fo:line-height="0.429cm" fo:text-align="justify" style:justify-single-word="false" fo:text-indent="0cm" style:auto-text-indent="false" style:vertical-align="baseline">
        <style:tab-stops>
          <style:tab-stop style:position="16.764cm" style:type="right"/>
        </style:tab-stops>
      </style:paragraph-properties>
    </style:style>
    <style:style style:name="P52" style:family="paragraph" style:parent-style-name="Standard">
      <style:paragraph-properties fo:margin-left="0.254cm" fo:margin-right="0cm" fo:margin-top="0.476cm" fo:margin-bottom="0cm" loext:contextual-spacing="false" fo:line-height="0.437cm" fo:text-indent="0cm" style:auto-text-indent="false" style:vertical-align="baseline"/>
    </style:style>
    <style:style style:name="P53" style:family="paragraph" style:parent-style-name="Standard">
      <style:paragraph-properties fo:margin-left="0.254cm" fo:margin-right="0cm" fo:margin-top="0.487cm" fo:margin-bottom="0cm" loext:contextual-spacing="false" fo:line-height="0.429cm" fo:text-align="justify" style:justify-single-word="false" fo:text-indent="0cm" style:auto-text-indent="false" style:vertical-align="baseline">
        <style:tab-stops>
          <style:tab-stop style:position="16.764cm" style:type="right"/>
        </style:tab-stops>
      </style:paragraph-properties>
    </style:style>
    <style:style style:name="P54" style:family="paragraph" style:parent-style-name="Standard">
      <style:paragraph-properties fo:margin-left="0.254cm" fo:margin-right="0cm" fo:margin-top="0.487cm" fo:margin-bottom="0cm" loext:contextual-spacing="false" fo:line-height="0.429cm" fo:text-indent="0cm" style:auto-text-indent="false" style:vertical-align="baseline"/>
    </style:style>
    <style:style style:name="P55" style:family="paragraph" style:parent-style-name="Standard">
      <style:paragraph-properties fo:margin-left="0.254cm" fo:margin-right="0cm" fo:margin-top="0.485cm" fo:margin-bottom="0cm" loext:contextual-spacing="false" fo:line-height="0.429cm" fo:text-align="justify" style:justify-single-word="false" fo:text-indent="0cm" style:auto-text-indent="false" style:vertical-align="baseline">
        <style:tab-stops>
          <style:tab-stop style:position="16.764cm" style:type="right"/>
        </style:tab-stops>
      </style:paragraph-properties>
    </style:style>
    <style:style style:name="P56" style:family="paragraph" style:parent-style-name="Standard">
      <style:paragraph-properties fo:margin-left="0.254cm" fo:margin-right="0cm" fo:margin-top="0.485cm" fo:margin-bottom="0cm" loext:contextual-spacing="false" fo:line-height="0.43cm" fo:text-indent="0cm" style:auto-text-indent="false" style:vertical-align="baseline"/>
    </style:style>
    <style:style style:name="P57" style:family="paragraph" style:parent-style-name="Standard">
      <style:paragraph-properties fo:margin-left="0.254cm" fo:margin-right="0cm" fo:margin-top="0.478cm" fo:margin-bottom="0.206cm" loext:contextual-spacing="false" fo:line-height="0.429cm" fo:text-align="justify" style:justify-single-word="false" fo:text-indent="0cm" style:auto-text-indent="false" style:vertical-align="baseline"/>
    </style:style>
    <style:style style:name="P58" style:family="paragraph" style:parent-style-name="Standard">
      <style:paragraph-properties fo:margin-left="0.254cm" fo:margin-right="0cm" fo:margin-top="0.053cm" fo:margin-bottom="0cm" loext:contextual-spacing="false" fo:line-height="0.429cm" fo:text-indent="0cm" style:auto-text-indent="false" style:vertical-align="baseline"/>
    </style:style>
    <style:style style:name="P59" style:family="paragraph" style:parent-style-name="Standard">
      <style:paragraph-properties fo:margin-left="0.254cm" fo:margin-right="0cm" fo:margin-top="0.452cm" fo:margin-bottom="0cm" loext:contextual-spacing="false" fo:line-height="0.429cm" fo:text-indent="0cm" style:auto-text-indent="false" style:vertical-align="baseline"/>
    </style:style>
    <style:style style:name="P60" style:family="paragraph" style:parent-style-name="Standard">
      <style:paragraph-properties fo:margin-left="0.254cm" fo:margin-right="0cm" fo:margin-top="0.445cm" fo:margin-bottom="0cm" loext:contextual-spacing="false" fo:line-height="0.436cm" fo:text-indent="0cm" style:auto-text-indent="false" style:vertical-align="baseline"/>
    </style:style>
    <style:style style:name="P61" style:family="paragraph" style:parent-style-name="Standard">
      <style:paragraph-properties fo:margin-left="0.254cm" fo:margin-right="0cm" fo:margin-top="0.46cm" fo:margin-bottom="0cm" loext:contextual-spacing="false" fo:line-height="0.429cm" fo:text-indent="0cm" style:auto-text-indent="false" style:vertical-align="baseline"/>
    </style:style>
    <style:style style:name="P62" style:family="paragraph" style:parent-style-name="Standard">
      <style:paragraph-properties fo:margin-left="0.254cm" fo:margin-right="0cm" fo:margin-top="0.002cm" fo:margin-bottom="0cm" loext:contextual-spacing="false" fo:line-height="0.88cm" fo:text-indent="0cm" style:auto-text-indent="false" style:vertical-align="baseline"/>
    </style:style>
    <style:style style:name="P63" style:family="paragraph" style:parent-style-name="Standard">
      <style:paragraph-properties fo:margin-left="0.254cm" fo:margin-right="0cm" fo:margin-top="0.437cm" fo:margin-bottom="0cm" loext:contextual-spacing="false" fo:line-height="0.443cm" fo:text-indent="0cm" style:auto-text-indent="false" style:vertical-align="baseline"/>
    </style:style>
    <style:style style:name="P64" style:family="paragraph" style:parent-style-name="Standard">
      <style:paragraph-properties fo:margin-left="0.254cm" fo:margin-right="0cm" fo:margin-top="0.035cm" fo:margin-bottom="0cm" loext:contextual-spacing="false" fo:line-height="0.434cm" fo:text-indent="0cm" style:auto-text-indent="false" style:vertical-align="baseline"/>
    </style:style>
    <style:style style:name="P65" style:family="paragraph" style:parent-style-name="Standard">
      <style:paragraph-properties fo:margin-left="0.254cm" fo:margin-right="0cm" fo:margin-top="0.492cm" fo:margin-bottom="0cm" loext:contextual-spacing="false" fo:line-height="0.43cm" fo:text-indent="0cm" style:auto-text-indent="false" style:vertical-align="baseline"/>
    </style:style>
    <style:style style:name="P66" style:family="paragraph" style:parent-style-name="Standard">
      <style:paragraph-properties fo:margin-left="0.254cm" fo:margin-right="0cm" fo:margin-top="0.482cm" fo:margin-bottom="0cm" loext:contextual-spacing="false" fo:line-height="0.434cm" fo:text-indent="0cm" style:auto-text-indent="false" style:vertical-align="baseline"/>
    </style:style>
    <style:style style:name="P67" style:family="paragraph" style:parent-style-name="Standard">
      <style:paragraph-properties fo:margin-left="0.254cm" fo:margin-right="0cm" fo:margin-top="0.464cm" fo:margin-bottom="0cm" loext:contextual-spacing="false" fo:line-height="0.432cm" fo:text-indent="0cm" style:auto-text-indent="false" style:vertical-align="baseline"/>
    </style:style>
    <style:style style:name="P68" style:family="paragraph" style:parent-style-name="Standard" style:list-style-name="WWNum9">
      <style:paragraph-properties fo:margin-left="0.254cm" fo:margin-right="0cm" fo:margin-top="0.429cm" fo:margin-bottom="0cm" loext:contextual-spacing="false" fo:line-height="0.473cm" fo:text-align="justify" style:justify-single-word="false" fo:text-indent="0cm" style:auto-text-indent="false" style:vertical-align="baseline">
        <style:tab-stops>
          <style:tab-stop style:position="0.762cm"/>
        </style:tab-stops>
      </style:paragraph-properties>
    </style:style>
    <style:style style:name="P69" style:family="paragraph" style:parent-style-name="Standard" style:list-style-name="WWNum9">
      <style:paragraph-properties fo:margin-left="0.254cm" fo:margin-right="0cm" fo:margin-top="0.423cm" fo:margin-bottom="0cm" loext:contextual-spacing="false" fo:line-height="0.474cm" fo:text-align="justify" style:justify-single-word="false" fo:text-indent="0cm" style:auto-text-indent="false" style:vertical-align="baseline">
        <style:tab-stops>
          <style:tab-stop style:position="0.762cm"/>
        </style:tab-stops>
      </style:paragraph-properties>
    </style:style>
    <style:style style:name="P70" style:family="paragraph" style:parent-style-name="Standard">
      <style:paragraph-properties fo:margin-left="0.254cm" fo:margin-right="0cm" fo:margin-top="0.422cm" fo:margin-bottom="0cm" loext:contextual-spacing="false" fo:line-height="0.474cm" fo:text-indent="0cm" style:auto-text-indent="false" style:vertical-align="baseline"/>
    </style:style>
    <style:style style:name="P71" style:family="paragraph" style:parent-style-name="Standard">
      <style:paragraph-properties fo:margin-left="0.254cm" fo:margin-right="0cm" fo:margin-top="0.009cm" fo:margin-bottom="0cm" loext:contextual-spacing="false" fo:line-height="0.889cm" fo:text-indent="0cm" style:auto-text-indent="false" style:vertical-align="baseline"/>
    </style:style>
    <style:style style:name="P72" style:family="paragraph" style:parent-style-name="Standard">
      <style:paragraph-properties fo:margin-left="0.254cm" fo:margin-right="0cm" fo:margin-top="0.497cm" fo:margin-bottom="0cm" loext:contextual-spacing="false" fo:line-height="0.434cm" fo:text-indent="0cm" style:auto-text-indent="false" style:vertical-align="baseline">
        <style:tab-stops>
          <style:tab-stop style:position="16.764cm" style:type="right"/>
        </style:tab-stops>
      </style:paragraph-properties>
    </style:style>
    <style:style style:name="P73" style:family="paragraph" style:parent-style-name="Standard">
      <style:paragraph-properties fo:margin-left="0.254cm" fo:margin-right="0cm" fo:margin-top="0.489cm" fo:margin-bottom="0cm" loext:contextual-spacing="false" fo:line-height="0.434cm" fo:text-indent="0cm" style:auto-text-indent="false" style:vertical-align="baseline">
        <style:tab-stops>
          <style:tab-stop style:position="16.764cm" style:type="right"/>
        </style:tab-stops>
      </style:paragraph-properties>
    </style:style>
    <style:style style:name="P74" style:family="paragraph" style:parent-style-name="Standard">
      <style:paragraph-properties fo:margin-left="0.254cm" fo:margin-right="0cm" fo:margin-top="0.459cm" fo:margin-bottom="0cm" loext:contextual-spacing="false" fo:line-height="0.43cm" fo:text-indent="0cm" style:auto-text-indent="false" style:vertical-align="baseline"/>
    </style:style>
    <style:style style:name="P75" style:family="paragraph" style:parent-style-name="Standard">
      <style:paragraph-properties fo:margin-left="0cm" fo:margin-right="0.127cm" fo:margin-top="0.423cm" fo:margin-bottom="0cm" loext:contextual-spacing="false" fo:line-height="0.466cm" fo:text-align="justify" style:justify-single-word="false" fo:text-indent="0.254cm" style:auto-text-indent="false" style:vertical-align="baseline"/>
    </style:style>
    <style:style style:name="P76" style:family="paragraph" style:parent-style-name="Standard">
      <style:paragraph-properties fo:margin-left="0cm" fo:margin-right="0.127cm" fo:margin-top="0.423cm" fo:margin-bottom="0cm" loext:contextual-spacing="false" fo:line-height="0.469cm" fo:text-align="justify" style:justify-single-word="false" fo:text-indent="0.254cm" style:auto-text-indent="false" style:vertical-align="baseline"/>
    </style:style>
    <style:style style:name="P77" style:family="paragraph" style:parent-style-name="Standard">
      <style:paragraph-properties fo:margin-left="0cm" fo:margin-right="0.127cm" fo:margin-top="0.43cm" fo:margin-bottom="0cm" loext:contextual-spacing="false" fo:line-height="0.467cm" fo:text-align="justify" style:justify-single-word="false" fo:text-indent="0.254cm" style:auto-text-indent="false" style:vertical-align="baseline"/>
    </style:style>
    <style:style style:name="P78" style:family="paragraph" style:parent-style-name="Standard">
      <style:paragraph-properties fo:margin-left="0cm" fo:margin-right="0.127cm" fo:margin-top="0.43cm" fo:margin-bottom="0cm" loext:contextual-spacing="false" fo:line-height="0.469cm" fo:text-align="justify" style:justify-single-word="false" fo:text-indent="0.254cm" style:auto-text-indent="false" style:vertical-align="baseline"/>
    </style:style>
    <style:style style:name="P79" style:family="paragraph" style:parent-style-name="Standard">
      <style:paragraph-properties fo:margin-left="0cm" fo:margin-right="0.127cm" fo:margin-top="0.422cm" fo:margin-bottom="0cm" loext:contextual-spacing="false" fo:line-height="0.469cm" fo:text-align="justify" style:justify-single-word="false" fo:text-indent="0.254cm" style:auto-text-indent="false" style:vertical-align="baseline"/>
    </style:style>
    <style:style style:name="P80" style:family="paragraph" style:parent-style-name="Standard">
      <style:paragraph-properties fo:margin-left="0cm" fo:margin-right="0.127cm" fo:margin-top="0.422cm" fo:margin-bottom="0cm" loext:contextual-spacing="false" fo:line-height="0.467cm" fo:text-align="justify" style:justify-single-word="false" fo:text-indent="0.254cm" style:auto-text-indent="false" style:vertical-align="baseline"/>
    </style:style>
    <style:style style:name="P81" style:family="paragraph" style:parent-style-name="Standard">
      <style:paragraph-properties fo:margin-left="0cm" fo:margin-right="0.127cm" fo:margin-top="0.432cm" fo:margin-bottom="0cm" loext:contextual-spacing="false" fo:line-height="0.467cm" fo:text-align="justify" style:justify-single-word="false" fo:text-indent="0.254cm" style:auto-text-indent="false" style:vertical-align="baseline"/>
    </style:style>
    <style:style style:name="P82" style:family="paragraph" style:parent-style-name="Standard">
      <style:paragraph-properties fo:margin-top="0.457cm" fo:margin-bottom="0cm" loext:contextual-spacing="false" fo:line-height="0.432cm" fo:text-align="end" style:justify-single-word="false" style:vertical-align="baseline"/>
    </style:style>
    <style:style style:name="P83" style:family="paragraph" style:parent-style-name="Standard">
      <style:paragraph-properties fo:margin-top="0.457cm" fo:margin-bottom="0cm" loext:contextual-spacing="false" fo:line-height="0.432cm" fo:text-align="center" style:justify-single-word="false" style:vertical-align="baseline"/>
    </style:style>
    <style:style style:name="P84" style:family="paragraph" style:parent-style-name="Standard">
      <style:paragraph-properties fo:margin-top="1.346cm" fo:margin-bottom="0cm" loext:contextual-spacing="false" fo:line-height="0.482cm" fo:text-align="center" style:justify-single-word="false" style:vertical-align="baseline"/>
    </style:style>
    <style:style style:name="P85" style:family="paragraph" style:parent-style-name="Standard">
      <style:paragraph-properties fo:margin-top="0.542cm" fo:margin-bottom="0cm" loext:contextual-spacing="false" fo:line-height="0.448cm" fo:text-align="center" style:justify-single-word="false" style:vertical-align="baseline"/>
    </style:style>
    <style:style style:name="P86" style:family="paragraph" style:parent-style-name="Standard">
      <style:paragraph-properties fo:margin-top="0.026cm" fo:margin-bottom="0cm" loext:contextual-spacing="false" fo:line-height="0.448cm" style:vertical-align="baseline"/>
    </style:style>
    <style:style style:name="P87" style:family="paragraph" style:parent-style-name="Standard">
      <style:paragraph-properties fo:margin-top="0.042cm" fo:margin-bottom="0cm" loext:contextual-spacing="false" fo:line-height="0.432cm" style:vertical-align="baseline"/>
    </style:style>
    <style:style style:name="P88" style:family="paragraph" style:parent-style-name="Standard">
      <style:paragraph-properties fo:margin-top="0.042cm" fo:margin-bottom="0cm" loext:contextual-spacing="false" fo:line-height="0.448cm" style:vertical-align="baseline"/>
    </style:style>
    <style:style style:name="P89" style:family="paragraph" style:parent-style-name="Standard">
      <style:paragraph-properties fo:margin-left="0cm" fo:margin-right="0cm" fo:margin-top="0.681cm" fo:margin-bottom="0cm" loext:contextual-spacing="false" fo:line-height="0.503cm" fo:text-align="justify" style:justify-single-word="false" fo:text-indent="0.254cm" style:auto-text-indent="false" style:vertical-align="baseline"/>
    </style:style>
    <style:style style:name="P90" style:family="paragraph" style:parent-style-name="Standard">
      <style:paragraph-properties fo:margin-left="0cm" fo:margin-right="0cm" fo:margin-top="0.425cm" fo:margin-bottom="0cm" loext:contextual-spacing="false" fo:line-height="0.503cm" fo:text-align="justify" style:justify-single-word="false" fo:text-indent="0.254cm" style:auto-text-indent="false" style:vertical-align="baseline"/>
    </style:style>
    <style:style style:name="P91" style:family="paragraph" style:parent-style-name="Standard">
      <style:paragraph-properties fo:margin-left="0cm" fo:margin-right="0cm" fo:margin-top="0.425cm" fo:margin-bottom="0cm" loext:contextual-spacing="false" fo:line-height="0.473cm" fo:text-align="justify" style:justify-single-word="false" fo:text-indent="0.254cm" style:auto-text-indent="false" style:vertical-align="baseline"/>
    </style:style>
    <style:style style:name="P92" style:family="paragraph" style:parent-style-name="Standard">
      <style:paragraph-properties fo:margin-left="0cm" fo:margin-right="0cm" fo:margin-top="0.425cm" fo:margin-bottom="0cm" loext:contextual-spacing="false" fo:line-height="0.48cm" fo:text-align="justify" style:justify-single-word="false" fo:text-indent="0.254cm" style:auto-text-indent="false" style:vertical-align="baseline"/>
    </style:style>
    <style:style style:name="P93" style:family="paragraph" style:parent-style-name="Standard">
      <style:paragraph-properties fo:margin-left="0cm" fo:margin-right="0cm" fo:margin-top="0.425cm" fo:margin-bottom="0cm" loext:contextual-spacing="false" fo:line-height="0.478cm" fo:text-align="justify" style:justify-single-word="false" fo:text-indent="0.254cm" style:auto-text-indent="false" style:vertical-align="baseline"/>
    </style:style>
    <style:style style:name="P94" style:family="paragraph" style:parent-style-name="Standard">
      <style:paragraph-properties fo:margin-left="0cm" fo:margin-right="0cm" fo:margin-top="0.425cm" fo:margin-bottom="0cm" loext:contextual-spacing="false" fo:line-height="0.459cm" fo:text-align="justify" style:justify-single-word="false" fo:text-indent="0.254cm" style:auto-text-indent="false" style:vertical-align="baseline"/>
    </style:style>
    <style:style style:name="P95" style:family="paragraph" style:parent-style-name="Standard">
      <style:paragraph-properties fo:margin-left="0cm" fo:margin-right="0cm" fo:margin-top="0.425cm" fo:margin-bottom="0cm" loext:contextual-spacing="false" fo:line-height="0.46cm" fo:text-align="justify" style:justify-single-word="false" fo:text-indent="0.254cm" style:auto-text-indent="false" style:vertical-align="baseline"/>
    </style:style>
    <style:style style:name="P96" style:family="paragraph" style:parent-style-name="Standard">
      <style:paragraph-properties fo:margin-left="0cm" fo:margin-right="0cm" fo:margin-top="0.425cm" fo:margin-bottom="0cm" loext:contextual-spacing="false" fo:line-height="0.471cm" fo:text-align="justify" style:justify-single-word="false" fo:text-indent="0.254cm" style:auto-text-indent="false" style:vertical-align="baseline"/>
    </style:style>
    <style:style style:name="P97" style:family="paragraph" style:parent-style-name="Standard">
      <style:paragraph-properties fo:margin-left="0cm" fo:margin-right="0cm" fo:margin-top="0.425cm" fo:margin-bottom="0cm" loext:contextual-spacing="false" fo:line-height="0.497cm" fo:text-align="justify" style:justify-single-word="false" fo:text-indent="0.254cm" style:auto-text-indent="false" style:vertical-align="baseline"/>
    </style:style>
    <style:style style:name="P98" style:family="paragraph" style:parent-style-name="Standard">
      <style:paragraph-properties fo:margin-left="0cm" fo:margin-right="0cm" fo:margin-top="0.425cm" fo:margin-bottom="0cm" loext:contextual-spacing="false" fo:line-height="0.467cm" fo:text-align="justify" style:justify-single-word="false" fo:text-indent="0.254cm" style:auto-text-indent="false" style:vertical-align="baseline"/>
    </style:style>
    <style:style style:name="P99" style:family="paragraph" style:parent-style-name="Standard">
      <style:paragraph-properties fo:margin-left="0cm" fo:margin-right="0cm" fo:margin-top="0.43cm" fo:margin-bottom="0cm" loext:contextual-spacing="false" fo:line-height="0.503cm" fo:text-align="justify" style:justify-single-word="false" fo:text-indent="0.254cm" style:auto-text-indent="false" style:vertical-align="baseline"/>
    </style:style>
    <style:style style:name="P100" style:family="paragraph" style:parent-style-name="Standard">
      <style:paragraph-properties fo:margin-left="0cm" fo:margin-right="0cm" fo:margin-top="0.43cm" fo:margin-bottom="0cm" loext:contextual-spacing="false" fo:line-height="0.469cm" fo:text-align="justify" style:justify-single-word="false" fo:text-indent="0.254cm" style:auto-text-indent="false" style:vertical-align="baseline"/>
    </style:style>
    <style:style style:name="P101" style:family="paragraph" style:parent-style-name="Standard">
      <style:paragraph-properties fo:margin-left="0cm" fo:margin-right="0cm" fo:margin-top="0.43cm" fo:margin-bottom="0cm" loext:contextual-spacing="false" fo:line-height="0.478cm" fo:text-align="justify" style:justify-single-word="false" fo:text-indent="0.254cm" style:auto-text-indent="false" style:vertical-align="baseline"/>
    </style:style>
    <style:style style:name="P102" style:family="paragraph" style:parent-style-name="Standard">
      <style:paragraph-properties fo:margin-left="0cm" fo:margin-right="0cm" fo:margin-top="0.43cm" fo:margin-bottom="0cm" loext:contextual-spacing="false" fo:line-height="0.474cm" fo:text-align="justify" style:justify-single-word="false" fo:text-indent="0.254cm" style:auto-text-indent="false" style:vertical-align="baseline"/>
    </style:style>
    <style:style style:name="P103" style:family="paragraph" style:parent-style-name="Standard">
      <style:paragraph-properties fo:margin-left="0cm" fo:margin-right="0cm" fo:margin-top="0.43cm" fo:margin-bottom="0cm" loext:contextual-spacing="false" fo:line-height="0.46cm" fo:text-align="justify" style:justify-single-word="false" fo:text-indent="0.254cm" style:auto-text-indent="false" style:vertical-align="baseline"/>
    </style:style>
    <style:style style:name="P104" style:family="paragraph" style:parent-style-name="Standard">
      <style:paragraph-properties fo:margin-left="0cm" fo:margin-right="0cm" fo:margin-top="0.43cm" fo:margin-bottom="0cm" loext:contextual-spacing="false" fo:line-height="0.467cm" fo:text-align="justify" style:justify-single-word="false" fo:text-indent="0.254cm" style:auto-text-indent="false" style:vertical-align="baseline"/>
    </style:style>
    <style:style style:name="P105" style:family="paragraph" style:parent-style-name="Standard">
      <style:paragraph-properties fo:margin-left="0cm" fo:margin-right="0cm" fo:margin-top="0.43cm" fo:margin-bottom="0cm" loext:contextual-spacing="false" fo:line-height="0.496cm" fo:text-align="justify" style:justify-single-word="false" fo:text-indent="0.254cm" style:auto-text-indent="false" style:vertical-align="baseline"/>
    </style:style>
    <style:style style:name="P106" style:family="paragraph" style:parent-style-name="Standard">
      <style:paragraph-properties fo:margin-left="0cm" fo:margin-right="0cm" fo:margin-top="0.43cm" fo:margin-bottom="0cm" loext:contextual-spacing="false" fo:line-height="0.473cm" fo:text-align="justify" style:justify-single-word="false" fo:text-indent="0.254cm" style:auto-text-indent="false" style:vertical-align="baseline"/>
    </style:style>
    <style:style style:name="P107" style:family="paragraph" style:parent-style-name="Standard">
      <style:paragraph-properties fo:margin-left="0cm" fo:margin-right="0cm" fo:margin-top="0.418cm" fo:margin-bottom="0cm" loext:contextual-spacing="false" fo:line-height="0.504cm" fo:text-align="justify" style:justify-single-word="false" fo:text-indent="0.254cm" style:auto-text-indent="false" style:vertical-align="baseline"/>
    </style:style>
    <style:style style:name="P108" style:family="paragraph" style:parent-style-name="Standard">
      <style:paragraph-properties fo:margin-left="0cm" fo:margin-right="0cm" fo:margin-top="0.418cm" fo:margin-bottom="0cm" loext:contextual-spacing="false" fo:line-height="0.471cm" fo:text-align="justify" style:justify-single-word="false" fo:text-indent="0.254cm" style:auto-text-indent="false" style:vertical-align="baseline"/>
    </style:style>
    <style:style style:name="P109" style:family="paragraph" style:parent-style-name="Standard">
      <style:paragraph-properties fo:margin-left="0cm" fo:margin-right="0cm" fo:margin-top="0.418cm" fo:margin-bottom="0cm" loext:contextual-spacing="false" fo:line-height="0.473cm" fo:text-align="justify" style:justify-single-word="false" fo:text-indent="0.254cm" style:auto-text-indent="false" style:vertical-align="baseline"/>
    </style:style>
    <style:style style:name="P110" style:family="paragraph" style:parent-style-name="Standard">
      <style:paragraph-properties fo:margin-left="0cm" fo:margin-right="0cm" fo:margin-top="0.432cm" fo:margin-bottom="0cm" loext:contextual-spacing="false" fo:line-height="0.503cm" fo:text-align="justify" style:justify-single-word="false" fo:text-indent="0.254cm" style:auto-text-indent="false" style:vertical-align="baseline"/>
    </style:style>
    <style:style style:name="P111" style:family="paragraph" style:parent-style-name="Standard">
      <style:paragraph-properties fo:margin-left="0cm" fo:margin-right="0cm" fo:margin-top="0.432cm" fo:margin-bottom="0cm" loext:contextual-spacing="false" fo:line-height="0.476cm" fo:text-align="justify" style:justify-single-word="false" fo:text-indent="0.254cm" style:auto-text-indent="false" style:vertical-align="baseline"/>
    </style:style>
    <style:style style:name="P112" style:family="paragraph" style:parent-style-name="Standard">
      <style:paragraph-properties fo:margin-left="0cm" fo:margin-right="0cm" fo:margin-top="0.432cm" fo:margin-bottom="0cm" loext:contextual-spacing="false" fo:line-height="0.474cm" fo:text-align="justify" style:justify-single-word="false" fo:text-indent="0.254cm" style:auto-text-indent="false" style:vertical-align="baseline"/>
    </style:style>
    <style:style style:name="P113" style:family="paragraph" style:parent-style-name="Standard">
      <style:paragraph-properties fo:margin-left="0cm" fo:margin-right="0cm" fo:margin-top="0.432cm" fo:margin-bottom="0cm" loext:contextual-spacing="false" fo:line-height="0.467cm" fo:text-align="justify" style:justify-single-word="false" fo:text-indent="0.254cm" style:auto-text-indent="false" style:vertical-align="baseline"/>
    </style:style>
    <style:style style:name="P114"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115" style:family="paragraph" style:parent-style-name="Standard">
      <style:paragraph-properties fo:margin-left="0cm" fo:margin-right="0cm" fo:margin-top="0.432cm" fo:margin-bottom="0cm" loext:contextual-spacing="false" fo:line-height="0.49cm" fo:text-align="justify" style:justify-single-word="false" fo:text-indent="0.254cm" style:auto-text-indent="false" style:vertical-align="baseline"/>
    </style:style>
    <style:style style:name="P116" style:family="paragraph" style:parent-style-name="Standard">
      <style:paragraph-properties fo:margin-left="0cm" fo:margin-right="0cm" fo:margin-top="0.432cm" fo:margin-bottom="0cm" loext:contextual-spacing="false" fo:line-height="0.494cm" fo:text-align="justify" style:justify-single-word="false" fo:text-indent="0.254cm" style:auto-text-indent="false" style:vertical-align="baseline"/>
    </style:style>
    <style:style style:name="P117" style:family="paragraph" style:parent-style-name="Standard">
      <style:paragraph-properties fo:margin-left="0cm" fo:margin-right="0cm" fo:margin-top="0.432cm" fo:margin-bottom="0cm" loext:contextual-spacing="false" fo:line-height="0.469cm" fo:text-align="justify" style:justify-single-word="false" fo:text-indent="0.254cm" style:auto-text-indent="false" style:vertical-align="baseline"/>
    </style:style>
    <style:style style:name="P118" style:family="paragraph" style:parent-style-name="Standard">
      <style:paragraph-properties fo:margin-left="0cm" fo:margin-right="0cm" fo:margin-top="0.432cm" fo:margin-bottom="0cm" loext:contextual-spacing="false" fo:line-height="0.464cm" fo:text-align="justify" style:justify-single-word="false" fo:text-indent="0.254cm" style:auto-text-indent="false" style:vertical-align="baseline"/>
    </style:style>
    <style:style style:name="P119" style:family="paragraph" style:parent-style-name="Standard">
      <style:paragraph-properties fo:margin-left="0cm" fo:margin-right="0cm" fo:margin-top="0.432cm" fo:margin-bottom="0cm" loext:contextual-spacing="false" fo:line-height="0.473cm" fo:text-align="justify" style:justify-single-word="false" fo:text-indent="0.254cm" style:auto-text-indent="false" style:vertical-align="baseline"/>
    </style:style>
    <style:style style:name="P120" style:family="paragraph" style:parent-style-name="Standard">
      <style:paragraph-properties fo:margin-left="0cm" fo:margin-right="0cm" fo:margin-top="0.434cm" fo:margin-bottom="0cm" loext:contextual-spacing="false" fo:line-height="0.501cm" fo:text-align="justify" style:justify-single-word="false" fo:text-indent="0.254cm" style:auto-text-indent="false" style:vertical-align="baseline"/>
    </style:style>
    <style:style style:name="P121" style:family="paragraph" style:parent-style-name="Standard">
      <style:paragraph-properties fo:margin-left="0cm" fo:margin-right="0cm" fo:margin-top="0.434cm" fo:margin-bottom="0cm" loext:contextual-spacing="false" fo:line-height="0.459cm" fo:text-align="justify" style:justify-single-word="false" fo:text-indent="0.254cm" style:auto-text-indent="false" style:vertical-align="baseline"/>
    </style:style>
    <style:style style:name="P122" style:family="paragraph" style:parent-style-name="Standard">
      <style:paragraph-properties fo:margin-left="0cm" fo:margin-right="0cm" fo:margin-top="0.434cm" fo:margin-bottom="0cm" loext:contextual-spacing="false" fo:line-height="0.457cm" fo:text-align="justify" style:justify-single-word="false" fo:text-indent="0.254cm" style:auto-text-indent="false" style:vertical-align="baseline"/>
    </style:style>
    <style:style style:name="P123" style:family="paragraph" style:parent-style-name="Standard">
      <style:paragraph-properties fo:margin-left="0cm" fo:margin-right="0cm" fo:margin-top="0.434cm" fo:margin-bottom="0cm" loext:contextual-spacing="false" fo:line-height="0.46cm" fo:text-align="justify" style:justify-single-word="false" fo:text-indent="0.254cm" style:auto-text-indent="false" style:vertical-align="baseline"/>
    </style:style>
    <style:style style:name="P124" style:family="paragraph" style:parent-style-name="Standard">
      <style:paragraph-properties fo:margin-left="0cm" fo:margin-right="0cm" fo:margin-top="0.434cm" fo:margin-bottom="0cm" loext:contextual-spacing="false" fo:line-height="0.467cm" fo:text-align="justify" style:justify-single-word="false" fo:text-indent="0.254cm" style:auto-text-indent="false" style:vertical-align="baseline"/>
    </style:style>
    <style:style style:name="P125" style:family="paragraph" style:parent-style-name="Standard">
      <style:paragraph-properties fo:margin-left="0cm" fo:margin-right="0cm" fo:margin-top="0.415cm" fo:margin-bottom="0cm" loext:contextual-spacing="false" fo:line-height="0.508cm" fo:text-align="justify" style:justify-single-word="false" fo:text-indent="0.254cm" style:auto-text-indent="false" style:vertical-align="baseline"/>
    </style:style>
    <style:style style:name="P126"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127" style:family="paragraph" style:parent-style-name="Standard">
      <style:paragraph-properties fo:margin-left="0cm" fo:margin-right="0cm" fo:margin-top="0.415cm" fo:margin-bottom="0cm" loext:contextual-spacing="false" fo:line-height="0.483cm" fo:text-align="justify" style:justify-single-word="false" fo:text-indent="0.254cm" style:auto-text-indent="false" style:vertical-align="baseline"/>
    </style:style>
    <style:style style:name="P128" style:family="paragraph" style:parent-style-name="Standard">
      <style:paragraph-properties fo:margin-left="0cm" fo:margin-right="0cm" fo:margin-top="0.415cm" fo:margin-bottom="0cm" loext:contextual-spacing="false" fo:line-height="0.466cm" fo:text-align="justify" style:justify-single-word="false" fo:text-indent="0.254cm" style:auto-text-indent="false" style:vertical-align="baseline"/>
    </style:style>
    <style:style style:name="P129" style:family="paragraph" style:parent-style-name="Standard">
      <style:paragraph-properties fo:margin-left="0cm" fo:margin-right="0cm" fo:margin-top="0.415cm" fo:margin-bottom="0cm" loext:contextual-spacing="false" fo:line-height="0.487cm" fo:text-align="justify" style:justify-single-word="false" fo:text-indent="0.254cm" style:auto-text-indent="false" style:vertical-align="baseline"/>
    </style:style>
    <style:style style:name="P130" style:family="paragraph" style:parent-style-name="Standard">
      <style:paragraph-properties fo:margin-left="0cm" fo:margin-right="0cm" fo:margin-top="0.415cm" fo:margin-bottom="0cm" loext:contextual-spacing="false" fo:line-height="0.476cm" fo:text-align="justify" style:justify-single-word="false" fo:text-indent="0.254cm" style:auto-text-indent="false" style:vertical-align="baseline"/>
    </style:style>
    <style:style style:name="P131" style:family="paragraph" style:parent-style-name="Standard">
      <style:paragraph-properties fo:margin-left="0cm" fo:margin-right="0cm" fo:margin-top="0.416cm" fo:margin-bottom="0cm" loext:contextual-spacing="false" fo:line-height="0.508cm" fo:text-align="justify" style:justify-single-word="false" fo:text-indent="0.254cm" style:auto-text-indent="false" style:vertical-align="baseline"/>
    </style:style>
    <style:style style:name="P132" style:family="paragraph" style:parent-style-name="Standard">
      <style:paragraph-properties fo:margin-left="0cm" fo:margin-right="0cm" fo:margin-top="0.416cm" fo:margin-bottom="0cm" loext:contextual-spacing="false" fo:line-height="0.473cm" fo:text-align="justify" style:justify-single-word="false" fo:text-indent="0.254cm" style:auto-text-indent="false" style:vertical-align="baseline"/>
    </style:style>
    <style:style style:name="P133" style:family="paragraph" style:parent-style-name="Standard">
      <style:paragraph-properties fo:margin-left="0cm" fo:margin-right="0cm" fo:margin-top="0.422cm" fo:margin-bottom="0cm" loext:contextual-spacing="false" fo:line-height="0.501cm" fo:text-align="justify" style:justify-single-word="false" fo:text-indent="0.254cm" style:auto-text-indent="false" style:vertical-align="baseline"/>
    </style:style>
    <style:style style:name="P134" style:family="paragraph" style:parent-style-name="Standard">
      <style:paragraph-properties fo:margin-left="0cm" fo:margin-right="0cm" fo:margin-top="0.422cm" fo:margin-bottom="0cm" loext:contextual-spacing="false" fo:line-height="0.46cm" fo:text-align="justify" style:justify-single-word="false" fo:text-indent="0.254cm" style:auto-text-indent="false" style:vertical-align="baseline"/>
    </style:style>
    <style:style style:name="P135" style:family="paragraph" style:parent-style-name="Standard">
      <style:paragraph-properties fo:margin-left="0cm" fo:margin-right="0cm" fo:margin-top="0.422cm" fo:margin-bottom="0cm" loext:contextual-spacing="false" fo:line-height="0.473cm" fo:text-align="justify" style:justify-single-word="false" fo:text-indent="0.254cm" style:auto-text-indent="false" style:vertical-align="baseline"/>
    </style:style>
    <style:style style:name="P136"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137" style:family="paragraph" style:parent-style-name="Standard">
      <style:paragraph-properties fo:margin-left="0cm" fo:margin-right="0cm" fo:margin-top="0.422cm" fo:margin-bottom="0cm" loext:contextual-spacing="false" fo:line-height="0.504cm" fo:text-align="justify" style:justify-single-word="false" fo:text-indent="0.254cm" style:auto-text-indent="false" style:vertical-align="baseline"/>
    </style:style>
    <style:style style:name="P138" style:family="paragraph" style:parent-style-name="Standard">
      <style:paragraph-properties fo:margin-left="0cm" fo:margin-right="0cm" fo:margin-top="0.429cm" fo:margin-bottom="0cm" loext:contextual-spacing="false" fo:line-height="0.471cm" fo:text-align="justify" style:justify-single-word="false" fo:text-indent="0.254cm" style:auto-text-indent="false" style:vertical-align="baseline"/>
    </style:style>
    <style:style style:name="P139" style:family="paragraph" style:parent-style-name="Standard">
      <style:paragraph-properties fo:margin-left="0cm" fo:margin-right="0cm" fo:margin-top="0.429cm" fo:margin-bottom="0cm" loext:contextual-spacing="false" fo:line-height="0.478cm" fo:text-align="justify" style:justify-single-word="false" fo:text-indent="0.254cm" style:auto-text-indent="false" style:vertical-align="baseline"/>
    </style:style>
    <style:style style:name="P140" style:family="paragraph" style:parent-style-name="Standard">
      <style:paragraph-properties fo:margin-left="0cm" fo:margin-right="0cm" fo:margin-top="0.429cm" fo:margin-bottom="0cm" loext:contextual-spacing="false" fo:line-height="0.48cm" fo:text-align="justify" style:justify-single-word="false" fo:text-indent="0.254cm" style:auto-text-indent="false" style:vertical-align="baseline"/>
    </style:style>
    <style:style style:name="P141" style:family="paragraph" style:parent-style-name="Standard">
      <style:paragraph-properties fo:margin-left="0cm" fo:margin-right="0cm" fo:margin-top="0.429cm" fo:margin-bottom="0cm" loext:contextual-spacing="false" fo:line-height="0.476cm" fo:text-align="justify" style:justify-single-word="false" fo:text-indent="0.254cm" style:auto-text-indent="false" style:vertical-align="baseline"/>
    </style:style>
    <style:style style:name="P142" style:family="paragraph" style:parent-style-name="Standard">
      <style:paragraph-properties fo:margin-left="0cm" fo:margin-right="0cm" fo:margin-top="0.429cm" fo:margin-bottom="0cm" loext:contextual-spacing="false" fo:line-height="0.474cm" fo:text-align="justify" style:justify-single-word="false" fo:text-indent="0.254cm" style:auto-text-indent="false" style:vertical-align="baseline"/>
    </style:style>
    <style:style style:name="P143" style:family="paragraph" style:parent-style-name="Standard">
      <style:paragraph-properties fo:margin-left="0cm" fo:margin-right="0cm" fo:margin-top="0.429cm" fo:margin-bottom="0cm" loext:contextual-spacing="false" fo:line-height="0.487cm" fo:text-align="justify" style:justify-single-word="false" fo:text-indent="0.254cm" style:auto-text-indent="false" style:vertical-align="baseline"/>
    </style:style>
    <style:style style:name="P144" style:family="paragraph" style:parent-style-name="Standard">
      <style:paragraph-properties fo:margin-left="0cm" fo:margin-right="0cm" fo:margin-top="0.429cm" fo:margin-bottom="0cm" loext:contextual-spacing="false" fo:line-height="0.469cm" fo:text-align="justify" style:justify-single-word="false" fo:text-indent="0.254cm" style:auto-text-indent="false" style:vertical-align="baseline"/>
    </style:style>
    <style:style style:name="P145"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146" style:family="paragraph" style:parent-style-name="Standard">
      <style:paragraph-properties fo:margin-left="0cm" fo:margin-right="0cm" fo:margin-top="0.423cm" fo:margin-bottom="0cm" loext:contextual-spacing="false" fo:line-height="0.459cm" fo:text-align="justify" style:justify-single-word="false" fo:text-indent="0.254cm" style:auto-text-indent="false" style:vertical-align="baseline"/>
    </style:style>
    <style:style style:name="P147" style:family="paragraph" style:parent-style-name="Standard">
      <style:paragraph-properties fo:margin-left="0cm" fo:margin-right="0cm" fo:margin-top="0.423cm" fo:margin-bottom="0cm" loext:contextual-spacing="false" fo:line-height="0.499cm" fo:text-align="justify" style:justify-single-word="false" fo:text-indent="0.254cm" style:auto-text-indent="false" style:vertical-align="baseline"/>
    </style:style>
    <style:style style:name="P148" style:family="paragraph" style:parent-style-name="Standard">
      <style:paragraph-properties fo:margin-left="0cm" fo:margin-right="0cm" fo:margin-top="0.423cm" fo:margin-bottom="0cm" loext:contextual-spacing="false" fo:line-height="0.487cm" fo:text-align="justify" style:justify-single-word="false" fo:text-indent="0.254cm" style:auto-text-indent="false" style:vertical-align="baseline"/>
    </style:style>
    <style:style style:name="P149" style:family="paragraph" style:parent-style-name="Standard">
      <style:paragraph-properties fo:margin-left="0cm" fo:margin-right="0cm" fo:margin-top="0.423cm" fo:margin-bottom="0cm" loext:contextual-spacing="false" fo:line-height="0.485cm" fo:text-align="justify" style:justify-single-word="false" fo:text-indent="0.254cm" style:auto-text-indent="false" style:vertical-align="baseline"/>
    </style:style>
    <style:style style:name="P150"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151" style:family="paragraph" style:parent-style-name="Standard">
      <style:paragraph-properties fo:margin-left="0cm" fo:margin-right="0cm" fo:margin-top="0.695cm" fo:margin-bottom="0cm" loext:contextual-spacing="false" fo:line-height="0.483cm" fo:text-align="justify" style:justify-single-word="false" fo:text-indent="0.254cm" style:auto-text-indent="false" style:vertical-align="baseline"/>
    </style:style>
    <style:style style:name="P152" style:family="paragraph" style:parent-style-name="Standard">
      <style:paragraph-properties fo:margin-left="0cm" fo:margin-right="0cm" fo:margin-top="0.709cm" fo:margin-bottom="0cm" loext:contextual-spacing="false" fo:line-height="0.478cm" fo:text-align="justify" style:justify-single-word="false" fo:text-indent="0.254cm" style:auto-text-indent="false" style:vertical-align="baseline"/>
    </style:style>
    <style:style style:name="P153" style:family="paragraph" style:parent-style-name="Standard">
      <style:paragraph-properties fo:margin-left="0cm" fo:margin-right="0cm" fo:margin-top="0.711cm" fo:margin-bottom="0cm" loext:contextual-spacing="false" fo:line-height="0.466cm" fo:text-align="justify" style:justify-single-word="false" fo:text-indent="0.254cm" style:auto-text-indent="false" style:vertical-align="baseline"/>
    </style:style>
    <style:style style:name="P154" style:family="paragraph" style:parent-style-name="Standard">
      <style:paragraph-properties fo:margin-left="0cm" fo:margin-right="0cm" fo:margin-top="0.437cm" fo:margin-bottom="0cm" loext:contextual-spacing="false" fo:line-height="0.474cm" fo:text-align="justify" style:justify-single-word="false" fo:text-indent="0.254cm" style:auto-text-indent="false" style:vertical-align="baseline"/>
    </style:style>
    <style:style style:name="P155" style:family="paragraph" style:parent-style-name="Standard">
      <style:paragraph-properties fo:margin-left="0cm" fo:margin-right="0cm" fo:margin-top="0.723cm" fo:margin-bottom="0cm" loext:contextual-spacing="false" fo:line-height="0.46cm" fo:text-align="justify" style:justify-single-word="false" fo:text-indent="0.254cm" style:auto-text-indent="false" style:vertical-align="baseline"/>
    </style:style>
    <style:style style:name="P156" style:family="paragraph" style:parent-style-name="Standard">
      <style:paragraph-properties fo:margin-left="0cm" fo:margin-right="0cm" fo:margin-top="0.427cm" fo:margin-bottom="0cm" loext:contextual-spacing="false" fo:line-height="0.462cm" fo:text-align="justify" style:justify-single-word="false" fo:text-indent="0.254cm" style:auto-text-indent="false" style:vertical-align="baseline"/>
    </style:style>
    <style:style style:name="P157" style:family="paragraph" style:parent-style-name="Standard">
      <style:paragraph-properties fo:margin-left="0cm" fo:margin-right="0cm" fo:margin-top="0.427cm" fo:margin-bottom="0cm" loext:contextual-spacing="false" fo:line-height="0.496cm" fo:text-align="justify" style:justify-single-word="false" fo:text-indent="0.254cm" style:auto-text-indent="false" style:vertical-align="baseline"/>
    </style:style>
    <style:style style:name="P158" style:family="paragraph" style:parent-style-name="Standard">
      <style:paragraph-properties fo:margin-left="0cm" fo:margin-right="0cm" fo:margin-top="0.427cm" fo:margin-bottom="0cm" loext:contextual-spacing="false" fo:line-height="0.473cm" fo:text-align="justify" style:justify-single-word="false" fo:text-indent="0.254cm" style:auto-text-indent="false" style:vertical-align="baseline"/>
    </style:style>
    <style:style style:name="P159" style:family="paragraph" style:parent-style-name="Standard">
      <style:paragraph-properties fo:margin-left="0cm" fo:margin-right="0cm" fo:margin-top="0.427cm" fo:margin-bottom="0cm" loext:contextual-spacing="false" fo:line-height="0.469cm" fo:text-align="justify" style:justify-single-word="false" fo:text-indent="0.254cm" style:auto-text-indent="false" style:vertical-align="baseline"/>
    </style:style>
    <style:style style:name="P160" style:family="paragraph" style:parent-style-name="Standard">
      <style:paragraph-properties fo:margin-left="0cm" fo:margin-right="0cm" fo:margin-top="0.439cm" fo:margin-bottom="0cm" loext:contextual-spacing="false" fo:line-height="0.459cm" fo:text-align="justify" style:justify-single-word="false" fo:text-indent="0.254cm" style:auto-text-indent="false" style:vertical-align="baseline"/>
    </style:style>
    <style:style style:name="P161" style:family="paragraph" style:parent-style-name="Standard">
      <style:paragraph-properties fo:margin-left="0cm" fo:margin-right="0cm" fo:margin-top="0.314cm" fo:margin-bottom="0cm" loext:contextual-spacing="false" fo:line-height="0.464cm" fo:text-align="justify" style:justify-single-word="false" fo:text-indent="0.254cm" style:auto-text-indent="false" style:vertical-align="baseline"/>
    </style:style>
    <style:style style:name="P162" style:family="paragraph" style:parent-style-name="Standard">
      <style:paragraph-properties fo:margin-left="0cm" fo:margin-right="0cm" fo:margin-top="0.683cm" fo:margin-bottom="0cm" loext:contextual-spacing="false" fo:line-height="0.496cm" fo:text-align="justify" style:justify-single-word="false" fo:text-indent="0.254cm" style:auto-text-indent="false" style:vertical-align="baseline"/>
    </style:style>
    <style:style style:name="P163" style:family="paragraph" style:parent-style-name="Standard">
      <style:paragraph-properties fo:margin-left="0cm" fo:margin-right="0cm" fo:margin-top="0.718cm" fo:margin-bottom="0cm" loext:contextual-spacing="false" fo:line-height="0.467cm" fo:text-align="justify" style:justify-single-word="false" fo:text-indent="0.254cm" style:auto-text-indent="false" style:vertical-align="baseline"/>
    </style:style>
    <style:style style:name="P164" style:family="paragraph" style:parent-style-name="Standard">
      <style:paragraph-properties fo:margin-left="0cm" fo:margin-right="0cm" fo:margin-top="0.714cm" fo:margin-bottom="0cm" loext:contextual-spacing="false" fo:line-height="0.469cm" fo:text-align="justify" style:justify-single-word="false" fo:text-indent="0.254cm" style:auto-text-indent="false" style:vertical-align="baseline"/>
    </style:style>
    <style:style style:name="P165" style:family="paragraph" style:parent-style-name="Standard">
      <style:paragraph-properties fo:margin-left="0cm" fo:margin-right="0cm" fo:margin-top="0.42cm" fo:margin-bottom="0cm" loext:contextual-spacing="false" fo:line-height="0.471cm" fo:text-align="justify" style:justify-single-word="false" fo:text-indent="0.254cm" style:auto-text-indent="false" style:vertical-align="baseline"/>
    </style:style>
    <style:style style:name="P166" style:family="paragraph" style:parent-style-name="Standard">
      <style:paragraph-properties fo:margin-left="0cm" fo:margin-right="0cm" fo:margin-top="0.42cm" fo:margin-bottom="0cm" loext:contextual-spacing="false" fo:line-height="0.469cm" fo:text-align="justify" style:justify-single-word="false" fo:text-indent="0.254cm" style:auto-text-indent="false" style:vertical-align="baseline"/>
    </style:style>
    <style:style style:name="P167" style:family="paragraph" style:parent-style-name="Standard">
      <style:paragraph-properties fo:margin-left="0cm" fo:margin-right="0cm" fo:line-height="0.466cm" fo:text-align="justify" style:justify-single-word="false" fo:text-indent="0.254cm" style:auto-text-indent="false" style:vertical-align="baseline"/>
    </style:style>
    <style:style style:name="P168" style:family="paragraph" style:parent-style-name="Standard">
      <style:paragraph-properties fo:margin-left="0cm" fo:margin-right="0cm" fo:margin-top="0.436cm" fo:margin-bottom="0cm" loext:contextual-spacing="false" fo:line-height="0.467cm" fo:text-align="justify" style:justify-single-word="false" fo:text-indent="0.254cm" style:auto-text-indent="false" style:vertical-align="baseline"/>
    </style:style>
    <style:style style:name="P169" style:family="paragraph" style:parent-style-name="Standard" style:master-page-name="Converted2">
      <style:paragraph-properties fo:margin-left="0cm" fo:margin-right="0.127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170" style:family="paragraph" style:parent-style-name="Standard" style:master-page-name="Converted11">
      <style:paragraph-properties fo:margin-left="0cm" fo:margin-right="0.127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171" style:family="paragraph" style:parent-style-name="Standard" style:master-page-name="Converted18">
      <style:paragraph-properties fo:margin-left="0cm" fo:margin-right="0.127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172" style:family="paragraph" style:parent-style-name="Standard">
      <style:paragraph-properties fo:margin-left="0cm" fo:margin-right="0.127cm" fo:margin-top="0.702cm" fo:margin-bottom="0cm" loext:contextual-spacing="false" fo:line-height="0.482cm" fo:text-align="justify" style:justify-single-word="false" fo:text-indent="0cm" style:auto-text-indent="false" style:vertical-align="baseline"/>
    </style:style>
    <style:style style:name="P173" style:family="paragraph" style:parent-style-name="Standard">
      <style:paragraph-properties fo:margin-left="0cm" fo:margin-right="0.127cm" fo:margin-top="0.681cm" fo:margin-bottom="0cm" loext:contextual-spacing="false" fo:line-height="0.499cm" fo:text-align="justify" style:justify-single-word="false" fo:text-indent="0.381cm" style:auto-text-indent="false" style:vertical-align="baseline"/>
    </style:style>
    <style:style style:name="P174" style:family="paragraph" style:parent-style-name="Standard">
      <style:paragraph-properties fo:margin-left="0cm" fo:margin-right="0.127cm" fo:margin-top="0.43cm" fo:margin-bottom="0cm" loext:contextual-spacing="false" fo:line-height="0.471cm" fo:text-align="justify" style:justify-single-word="false" fo:text-indent="0.381cm" style:auto-text-indent="false" style:vertical-align="baseline"/>
    </style:style>
    <style:style style:name="P175" style:family="paragraph" style:parent-style-name="Standard">
      <style:paragraph-properties fo:margin-left="0cm" fo:margin-right="0.127cm" fo:margin-top="0.43cm" fo:margin-bottom="0cm" loext:contextual-spacing="false" fo:line-height="0.473cm" fo:text-align="justify" style:justify-single-word="false" fo:text-indent="0.381cm" style:auto-text-indent="false" style:vertical-align="baseline"/>
    </style:style>
    <style:style style:name="P176" style:family="paragraph" style:parent-style-name="Standard">
      <style:paragraph-properties fo:margin-left="0cm" fo:margin-right="0.127cm" fo:margin-top="0.423cm" fo:margin-bottom="0cm" loext:contextual-spacing="false" fo:line-height="0.474cm" fo:text-align="justify" style:justify-single-word="false" fo:text-indent="0.381cm" style:auto-text-indent="false" style:vertical-align="baseline"/>
    </style:style>
    <style:style style:name="P177" style:family="paragraph" style:parent-style-name="Standard">
      <style:paragraph-properties fo:margin-left="0cm" fo:margin-right="0.127cm" fo:margin-top="0.423cm" fo:margin-bottom="0cm" loext:contextual-spacing="false" fo:line-height="0.457cm" fo:text-align="justify" style:justify-single-word="false" fo:text-indent="0.381cm" style:auto-text-indent="false" style:vertical-align="baseline"/>
    </style:style>
    <style:style style:name="P178" style:family="paragraph" style:parent-style-name="Standard">
      <style:paragraph-properties fo:margin-left="0cm" fo:margin-right="0.127cm" fo:margin-top="0.429cm" fo:margin-bottom="0cm" loext:contextual-spacing="false" fo:line-height="0.471cm" fo:text-align="justify" style:justify-single-word="false" fo:text-indent="0.381cm" style:auto-text-indent="false" style:vertical-align="baseline"/>
    </style:style>
    <style:style style:name="P179" style:family="paragraph" style:parent-style-name="Standard">
      <style:paragraph-properties fo:margin-left="0cm" fo:margin-right="0.127cm" fo:margin-top="0.429cm" fo:margin-bottom="0cm" loext:contextual-spacing="false" fo:line-height="0.473cm" fo:text-align="justify" style:justify-single-word="false" fo:text-indent="0.381cm" style:auto-text-indent="false" style:vertical-align="baseline"/>
    </style:style>
    <style:style style:name="P180" style:family="paragraph" style:parent-style-name="Standard">
      <style:paragraph-properties fo:margin-left="0cm" fo:margin-right="0.127cm" fo:margin-top="0.422cm" fo:margin-bottom="0cm" loext:contextual-spacing="false" fo:line-height="0.474cm" fo:text-align="justify" style:justify-single-word="false" fo:text-indent="0.381cm" style:auto-text-indent="false" style:vertical-align="baseline"/>
    </style:style>
    <style:style style:name="P181" style:family="paragraph" style:parent-style-name="Standard">
      <style:paragraph-properties fo:margin-left="0cm" fo:margin-right="0.127cm" fo:margin-top="0.422cm" fo:margin-bottom="0cm" loext:contextual-spacing="false" fo:line-height="0.473cm" fo:text-align="justify" style:justify-single-word="false" fo:text-indent="0.381cm" style:auto-text-indent="false" style:vertical-align="baseline"/>
    </style:style>
    <style:style style:name="P182" style:family="paragraph" style:parent-style-name="Standard">
      <style:paragraph-properties fo:margin-left="0cm" fo:margin-right="0.127cm" fo:margin-top="0.425cm" fo:margin-bottom="0cm" loext:contextual-spacing="false" fo:line-height="0.473cm" fo:text-align="justify" style:justify-single-word="false" fo:text-indent="0.381cm" style:auto-text-indent="false" style:vertical-align="baseline"/>
    </style:style>
    <style:style style:name="P183" style:family="paragraph" style:parent-style-name="Standard">
      <style:paragraph-properties fo:margin-left="0cm" fo:margin-right="0.127cm" fo:margin-top="0.425cm" fo:margin-bottom="0cm" loext:contextual-spacing="false" fo:line-height="0.457cm" fo:text-align="justify" style:justify-single-word="false" fo:text-indent="0.381cm" style:auto-text-indent="false" style:vertical-align="baseline"/>
    </style:style>
    <style:style style:name="P184" style:family="paragraph" style:parent-style-name="Standard">
      <style:paragraph-properties fo:margin-left="0cm" fo:margin-right="0.127cm" fo:margin-top="0.427cm" fo:margin-bottom="0cm" loext:contextual-spacing="false" fo:line-height="0.473cm" fo:text-align="justify" style:justify-single-word="false" fo:text-indent="0.381cm" style:auto-text-indent="false" style:vertical-align="baseline"/>
    </style:style>
    <style:style style:name="P185" style:family="paragraph" style:parent-style-name="Standard">
      <style:paragraph-properties fo:margin-left="0cm" fo:margin-right="0.127cm" fo:margin-top="0.415cm" fo:margin-bottom="0cm" loext:contextual-spacing="false" fo:line-height="0.474cm" fo:text-align="justify" style:justify-single-word="false" fo:text-indent="0.381cm" style:auto-text-indent="false" style:vertical-align="baseline"/>
    </style:style>
    <style:style style:name="P186" style:family="paragraph" style:parent-style-name="Standard">
      <style:paragraph-properties fo:margin-left="0cm" fo:margin-right="0.127cm" fo:margin-top="0.312cm" fo:margin-bottom="0cm" loext:contextual-spacing="false" fo:line-height="0.473cm" fo:text-align="justify" style:justify-single-word="false" fo:text-indent="0.381cm" style:auto-text-indent="false" style:vertical-align="baseline"/>
    </style:style>
    <style:style style:name="P187" style:family="paragraph" style:parent-style-name="Standard">
      <style:paragraph-properties fo:margin-left="0cm" fo:margin-right="0.127cm" fo:margin-top="0.725cm" fo:margin-bottom="0cm" loext:contextual-spacing="false" fo:line-height="0.457cm" fo:text-align="justify" style:justify-single-word="false" fo:text-indent="0.381cm" style:auto-text-indent="false" style:vertical-align="baseline"/>
    </style:style>
    <style:style style:name="P188" style:family="paragraph" style:parent-style-name="Standard">
      <style:paragraph-properties fo:margin-left="0cm" fo:margin-right="0.127cm" fo:margin-top="0.432cm" fo:margin-bottom="0cm" loext:contextual-spacing="false" fo:line-height="0.459cm" fo:text-align="justify" style:justify-single-word="false" fo:text-indent="0.381cm" style:auto-text-indent="false" style:vertical-align="baseline"/>
    </style:style>
    <style:style style:name="P189" style:family="paragraph" style:parent-style-name="Standard">
      <style:paragraph-properties fo:margin-left="0cm" fo:margin-right="0.127cm" fo:margin-top="0.432cm" fo:margin-bottom="0cm" loext:contextual-spacing="false" fo:line-height="0.457cm" fo:text-align="justify" style:justify-single-word="false" fo:text-indent="0.381cm" style:auto-text-indent="false" style:vertical-align="baseline"/>
    </style:style>
    <style:style style:name="P190" style:family="paragraph" style:parent-style-name="Standard">
      <style:paragraph-properties fo:margin-left="0cm" fo:margin-right="0.127cm" fo:margin-top="0.434cm" fo:margin-bottom="0cm" loext:contextual-spacing="false" fo:line-height="0.457cm" fo:text-align="justify" style:justify-single-word="false" fo:text-indent="0.381cm" style:auto-text-indent="false" style:vertical-align="baseline"/>
    </style:style>
    <style:style style:name="P191" style:family="paragraph" style:parent-style-name="Standard">
      <style:paragraph-properties fo:margin-left="0cm" fo:margin-right="0.127cm" fo:margin-top="0.434cm" fo:margin-bottom="0cm" loext:contextual-spacing="false" fo:line-height="0.455cm" fo:text-align="justify" style:justify-single-word="false" fo:text-indent="0.381cm" style:auto-text-indent="false" style:vertical-align="baseline"/>
    </style:style>
    <style:style style:name="P192" style:family="paragraph" style:parent-style-name="Standard">
      <style:paragraph-properties fo:margin-left="0cm" fo:margin-right="0.127cm" fo:margin-top="0.42cm" fo:margin-bottom="0cm" loext:contextual-spacing="false" fo:line-height="0.46cm" fo:text-align="justify" style:justify-single-word="false" fo:text-indent="0.381cm" style:auto-text-indent="false" style:vertical-align="baseline"/>
    </style:style>
    <style:style style:name="P193" style:family="paragraph" style:parent-style-name="Standard" style:list-style-name="WWNum1">
      <style:paragraph-properties fo:margin-left="0cm" fo:margin-right="0.127cm" fo:margin-top="0.303cm" fo:margin-bottom="0cm" loext:contextual-spacing="false" fo:line-height="0.474cm" fo:text-align="justify" style:justify-single-word="false" fo:text-indent="0.381cm" style:auto-text-indent="false" style:vertical-align="baseline">
        <style:tab-stops>
          <style:tab-stop style:position="0.635cm"/>
        </style:tab-stops>
      </style:paragraph-properties>
    </style:style>
    <style:style style:name="P194" style:family="paragraph" style:parent-style-name="Standard" style:list-style-name="WWNum1">
      <style:paragraph-properties fo:margin-left="0cm" fo:margin-right="0.127cm" fo:margin-top="0.423cm" fo:margin-bottom="0cm" loext:contextual-spacing="false" fo:line-height="0.474cm" fo:text-align="justify" style:justify-single-word="false" fo:text-indent="0.381cm" style:auto-text-indent="false" style:vertical-align="baseline">
        <style:tab-stops>
          <style:tab-stop style:position="0.635cm"/>
        </style:tab-stops>
      </style:paragraph-properties>
    </style:style>
    <style:style style:name="P195" style:family="paragraph" style:parent-style-name="Standard">
      <style:paragraph-properties fo:margin-left="0.381cm" fo:margin-right="0.127cm" fo:margin-top="0.467cm" fo:margin-bottom="0cm" loext:contextual-spacing="false" fo:line-height="0.43cm" fo:text-indent="0cm" style:auto-text-indent="false" style:vertical-align="baseline"/>
    </style:style>
    <style:style style:name="P196" style:family="paragraph" style:parent-style-name="Standard">
      <style:paragraph-properties fo:margin-left="0.381cm" fo:margin-right="0.127cm" fo:margin-top="0.466cm" fo:margin-bottom="0cm" loext:contextual-spacing="false" fo:line-height="0.43cm" fo:text-indent="0cm" style:auto-text-indent="false" style:vertical-align="baseline"/>
    </style:style>
    <style:style style:name="P197" style:family="paragraph" style:parent-style-name="Standard">
      <style:paragraph-properties fo:margin-left="0.381cm" fo:margin-right="0.127cm" fo:margin-top="0.464cm" fo:margin-bottom="0cm" loext:contextual-spacing="false" fo:line-height="0.434cm" fo:text-indent="0cm" style:auto-text-indent="false" style:vertical-align="baseline"/>
    </style:style>
    <style:style style:name="P198" style:family="paragraph" style:parent-style-name="Standard">
      <style:paragraph-properties fo:margin-left="0.381cm" fo:margin-right="0.127cm" fo:margin-top="0.455cm" fo:margin-bottom="0cm" loext:contextual-spacing="false" fo:line-height="0.434cm" fo:text-indent="0cm" style:auto-text-indent="false" style:vertical-align="baseline"/>
    </style:style>
    <style:style style:name="P199" style:family="paragraph" style:parent-style-name="Standard">
      <style:paragraph-properties fo:margin-left="0.381cm" fo:margin-right="0.127cm" fo:margin-top="0.448cm" fo:margin-bottom="0cm" loext:contextual-spacing="false" fo:line-height="0.432cm" fo:text-indent="0cm" style:auto-text-indent="false" style:vertical-align="baseline"/>
    </style:style>
    <style:style style:name="P200" style:family="paragraph" style:parent-style-name="Standard">
      <style:paragraph-properties fo:margin-left="0cm" fo:margin-right="0cm" fo:margin-top="0.713cm" fo:margin-bottom="0cm" loext:contextual-spacing="false" fo:line-height="0.466cm" fo:text-align="justify" style:justify-single-word="false" fo:text-indent="0.381cm" style:auto-text-indent="false" style:vertical-align="baseline"/>
    </style:style>
    <style:style style:name="P201" style:family="paragraph" style:parent-style-name="Standard">
      <style:paragraph-properties fo:margin-left="0cm" fo:margin-right="0cm" fo:margin-top="0.422cm" fo:margin-bottom="0cm" loext:contextual-spacing="false" fo:line-height="0.469cm" fo:text-align="justify" style:justify-single-word="false" fo:text-indent="0.381cm" style:auto-text-indent="false" style:vertical-align="baseline"/>
    </style:style>
    <style:style style:name="P202" style:family="paragraph" style:parent-style-name="Standard">
      <style:paragraph-properties fo:margin-left="0cm" fo:margin-right="0cm" fo:margin-top="0.422cm" fo:margin-bottom="0cm" loext:contextual-spacing="false" fo:line-height="0.474cm" fo:text-align="justify" style:justify-single-word="false" fo:text-indent="0.381cm" style:auto-text-indent="false" style:vertical-align="baseline"/>
    </style:style>
    <style:style style:name="P203" style:family="paragraph" style:parent-style-name="Standard">
      <style:paragraph-properties fo:margin-left="0cm" fo:margin-right="0cm" fo:margin-top="0.422cm" fo:margin-bottom="0cm" loext:contextual-spacing="false" fo:line-height="0.483cm" fo:text-align="justify" style:justify-single-word="false" fo:text-indent="0.381cm" style:auto-text-indent="false" style:vertical-align="baseline"/>
    </style:style>
    <style:style style:name="P204" style:family="paragraph" style:parent-style-name="Standard">
      <style:paragraph-properties fo:margin-left="0cm" fo:margin-right="0cm" fo:margin-top="0.422cm" fo:margin-bottom="0cm" loext:contextual-spacing="false" fo:line-height="0.485cm" fo:text-align="justify" style:justify-single-word="false" fo:text-indent="0.381cm" style:auto-text-indent="false" style:vertical-align="baseline"/>
    </style:style>
    <style:style style:name="P205" style:family="paragraph" style:parent-style-name="Standard">
      <style:paragraph-properties fo:margin-left="0cm" fo:margin-right="0cm" fo:margin-top="0.432cm" fo:margin-bottom="0cm" loext:contextual-spacing="false" fo:line-height="0.466cm" fo:text-align="justify" style:justify-single-word="false" fo:text-indent="0.381cm" style:auto-text-indent="false" style:vertical-align="baseline"/>
    </style:style>
    <style:style style:name="P206" style:family="paragraph" style:parent-style-name="Standard">
      <style:paragraph-properties fo:margin-left="0cm" fo:margin-right="0cm" fo:margin-top="0.432cm" fo:margin-bottom="0cm" loext:contextual-spacing="false" fo:line-height="0.464cm" fo:text-align="justify" style:justify-single-word="false" fo:text-indent="0.381cm" style:auto-text-indent="false" style:vertical-align="baseline"/>
    </style:style>
    <style:style style:name="P207" style:family="paragraph" style:parent-style-name="Standard">
      <style:paragraph-properties fo:margin-left="0cm" fo:margin-right="0cm" fo:margin-top="0.423cm" fo:margin-bottom="0cm" loext:contextual-spacing="false" fo:line-height="0.469cm" fo:text-align="justify" style:justify-single-word="false" fo:text-indent="0.381cm" style:auto-text-indent="false" style:vertical-align="baseline"/>
    </style:style>
    <style:style style:name="P208" style:family="paragraph" style:parent-style-name="Standard">
      <style:paragraph-properties fo:margin-left="0cm" fo:margin-right="0cm" fo:margin-top="0.423cm" fo:margin-bottom="0cm" loext:contextual-spacing="false" fo:line-height="0.466cm" fo:text-align="justify" style:justify-single-word="false" fo:text-indent="0.381cm" style:auto-text-indent="false" style:vertical-align="baseline"/>
    </style:style>
    <style:style style:name="P209" style:family="paragraph" style:parent-style-name="Standard">
      <style:paragraph-properties fo:margin-left="0cm" fo:margin-right="0cm" fo:margin-top="0.423cm" fo:margin-bottom="0cm" loext:contextual-spacing="false" fo:line-height="0.467cm" fo:text-align="justify" style:justify-single-word="false" fo:text-indent="0.381cm" style:auto-text-indent="false" style:vertical-align="baseline"/>
    </style:style>
    <style:style style:name="P210" style:family="paragraph" style:parent-style-name="Standard">
      <style:paragraph-properties fo:margin-left="0cm" fo:margin-right="0cm" fo:margin-top="0.423cm" fo:margin-bottom="0cm" loext:contextual-spacing="false" fo:line-height="0.494cm" fo:text-align="justify" style:justify-single-word="false" fo:text-indent="0.381cm" style:auto-text-indent="false" style:vertical-align="baseline"/>
    </style:style>
    <style:style style:name="P211" style:family="paragraph" style:parent-style-name="Standard">
      <style:paragraph-properties fo:margin-left="0cm" fo:margin-right="0cm" fo:margin-top="0.436cm" fo:margin-bottom="0cm" loext:contextual-spacing="false" fo:line-height="0.467cm" fo:text-align="justify" style:justify-single-word="false" fo:text-indent="0.381cm" style:auto-text-indent="false" style:vertical-align="baseline"/>
    </style:style>
    <style:style style:name="P212" style:family="paragraph" style:parent-style-name="Standard">
      <style:paragraph-properties fo:margin-left="0cm" fo:margin-right="0cm" fo:margin-top="0.42cm" fo:margin-bottom="0cm" loext:contextual-spacing="false" fo:line-height="0.469cm" fo:text-align="justify" style:justify-single-word="false" fo:text-indent="0.381cm" style:auto-text-indent="false" style:vertical-align="baseline"/>
    </style:style>
    <style:style style:name="P213" style:family="paragraph" style:parent-style-name="Standard">
      <style:paragraph-properties fo:margin-left="0cm" fo:margin-right="0cm" fo:margin-top="0.42cm" fo:margin-bottom="0cm" loext:contextual-spacing="false" fo:line-height="0.487cm" fo:text-align="justify" style:justify-single-word="false" fo:text-indent="0.381cm" style:auto-text-indent="false" style:vertical-align="baseline"/>
    </style:style>
    <style:style style:name="P214" style:family="paragraph" style:parent-style-name="Standard">
      <style:paragraph-properties fo:margin-left="0cm" fo:margin-right="0cm" fo:margin-top="0.439cm" fo:margin-bottom="0cm" loext:contextual-spacing="false" fo:line-height="0.466cm" fo:text-align="justify" style:justify-single-word="false" fo:text-indent="0.381cm" style:auto-text-indent="false" style:vertical-align="baseline"/>
    </style:style>
    <style:style style:name="P215" style:family="paragraph" style:parent-style-name="Standard">
      <style:paragraph-properties fo:margin-left="0cm" fo:margin-right="0cm" fo:margin-top="0.429cm" fo:margin-bottom="0cm" loext:contextual-spacing="false" fo:line-height="0.469cm" fo:text-align="justify" style:justify-single-word="false" fo:text-indent="0.381cm" style:auto-text-indent="false" style:vertical-align="baseline"/>
    </style:style>
    <style:style style:name="P216" style:family="paragraph" style:parent-style-name="Standard">
      <style:paragraph-properties fo:margin-left="0cm" fo:margin-right="0cm" fo:margin-top="0.429cm" fo:margin-bottom="0cm" loext:contextual-spacing="false" fo:line-height="0.478cm" fo:text-align="justify" style:justify-single-word="false" fo:text-indent="0.381cm" style:auto-text-indent="false" style:vertical-align="baseline"/>
    </style:style>
    <style:style style:name="P217" style:family="paragraph" style:parent-style-name="Standard">
      <style:paragraph-properties fo:margin-left="0cm" fo:margin-right="0cm" fo:margin-top="0.429cm" fo:margin-bottom="0cm" loext:contextual-spacing="false" fo:line-height="0.483cm" fo:text-align="justify" style:justify-single-word="false" fo:text-indent="0.381cm" style:auto-text-indent="false" style:vertical-align="baseline"/>
    </style:style>
    <style:style style:name="P218" style:family="paragraph" style:parent-style-name="Standard">
      <style:paragraph-properties fo:margin-left="0cm" fo:margin-right="0cm" fo:margin-top="0.429cm" fo:margin-bottom="0cm" loext:contextual-spacing="false" fo:line-height="0.482cm" fo:text-align="justify" style:justify-single-word="false" fo:text-indent="0.381cm" style:auto-text-indent="false" style:vertical-align="baseline"/>
    </style:style>
    <style:style style:name="P219" style:family="paragraph" style:parent-style-name="Standard">
      <style:paragraph-properties fo:margin-left="0cm" fo:margin-right="0cm" fo:margin-top="0.427cm" fo:margin-bottom="0cm" loext:contextual-spacing="false" fo:line-height="0.471cm" fo:text-align="justify" style:justify-single-word="false" fo:text-indent="0.381cm" style:auto-text-indent="false" style:vertical-align="baseline"/>
    </style:style>
    <style:style style:name="P220" style:family="paragraph" style:parent-style-name="Standard">
      <style:paragraph-properties fo:margin-left="0cm" fo:margin-right="0cm" fo:margin-top="0.427cm" fo:margin-bottom="0cm" loext:contextual-spacing="false" fo:line-height="0.469cm" fo:text-align="justify" style:justify-single-word="false" fo:text-indent="0.381cm" style:auto-text-indent="false" style:vertical-align="baseline"/>
    </style:style>
    <style:style style:name="P221" style:family="paragraph" style:parent-style-name="Standard">
      <style:paragraph-properties fo:margin-left="0cm" fo:margin-right="0cm" fo:margin-top="0.427cm" fo:margin-bottom="0cm" loext:contextual-spacing="false" fo:line-height="0.473cm" fo:text-align="justify" style:justify-single-word="false" fo:text-indent="0.381cm" style:auto-text-indent="false" style:vertical-align="baseline"/>
    </style:style>
    <style:style style:name="P222" style:family="paragraph" style:parent-style-name="Standard">
      <style:paragraph-properties fo:margin-left="0cm" fo:margin-right="0cm" fo:margin-top="0.427cm" fo:margin-bottom="0cm" loext:contextual-spacing="false" fo:line-height="0.482cm" fo:text-align="justify" style:justify-single-word="false" fo:text-indent="0.381cm" style:auto-text-indent="false" style:vertical-align="baseline"/>
    </style:style>
    <style:style style:name="P223" style:family="paragraph" style:parent-style-name="Standard">
      <style:paragraph-properties fo:margin-left="0cm" fo:margin-right="0cm" fo:margin-top="0.415cm" fo:margin-bottom="0cm" loext:contextual-spacing="false" fo:line-height="0.473cm" fo:text-align="justify" style:justify-single-word="false" fo:text-indent="0.381cm" style:auto-text-indent="false" style:vertical-align="baseline"/>
    </style:style>
    <style:style style:name="P224" style:family="paragraph" style:parent-style-name="Standard">
      <style:paragraph-properties fo:margin-left="0cm" fo:margin-right="0cm" fo:margin-top="0.415cm" fo:margin-bottom="0cm" loext:contextual-spacing="false" fo:line-height="0.466cm" fo:text-align="justify" style:justify-single-word="false" fo:text-indent="0.381cm" style:auto-text-indent="false" style:vertical-align="baseline"/>
    </style:style>
    <style:style style:name="P225" style:family="paragraph" style:parent-style-name="Standard">
      <style:paragraph-properties fo:margin-left="0cm" fo:margin-right="0cm" fo:margin-top="0.415cm" fo:margin-bottom="0cm" loext:contextual-spacing="false" fo:line-height="0.474cm" fo:text-align="justify" style:justify-single-word="false" fo:text-indent="0.381cm" style:auto-text-indent="false" style:vertical-align="baseline"/>
    </style:style>
    <style:style style:name="P226" style:family="paragraph" style:parent-style-name="Standard">
      <style:paragraph-properties fo:margin-left="0cm" fo:margin-right="0cm" fo:margin-top="0.709cm" fo:margin-bottom="0cm" loext:contextual-spacing="false" fo:line-height="0.471cm" fo:text-align="justify" style:justify-single-word="false" fo:text-indent="0.381cm" style:auto-text-indent="false" style:vertical-align="baseline"/>
    </style:style>
    <style:style style:name="P227" style:family="paragraph" style:parent-style-name="Standard">
      <style:paragraph-properties fo:margin-left="0cm" fo:margin-right="0cm" fo:margin-top="0.418cm" fo:margin-bottom="0cm" loext:contextual-spacing="false" fo:line-height="0.471cm" fo:text-align="justify" style:justify-single-word="false" fo:text-indent="0.381cm" style:auto-text-indent="false" style:vertical-align="baseline"/>
    </style:style>
    <style:style style:name="P228" style:family="paragraph" style:parent-style-name="Standard">
      <style:paragraph-properties fo:margin-left="0cm" fo:margin-right="0cm" fo:margin-top="0.418cm" fo:margin-bottom="0cm" loext:contextual-spacing="false" fo:line-height="0.487cm" fo:text-align="justify" style:justify-single-word="false" fo:text-indent="0.381cm" style:auto-text-indent="false" style:vertical-align="baseline"/>
    </style:style>
    <style:style style:name="P229" style:family="paragraph" style:parent-style-name="Standard">
      <style:paragraph-properties fo:margin-left="0cm" fo:margin-right="0cm" fo:margin-top="0.418cm" fo:margin-bottom="0cm" loext:contextual-spacing="false" fo:line-height="0.473cm" fo:text-align="justify" style:justify-single-word="false" fo:text-indent="0.381cm" style:auto-text-indent="false" style:vertical-align="baseline"/>
    </style:style>
    <style:style style:name="P230" style:family="paragraph" style:parent-style-name="Standard">
      <style:paragraph-properties fo:margin-left="0cm" fo:margin-right="0cm" fo:margin-top="0.43cm" fo:margin-bottom="0cm" loext:contextual-spacing="false" fo:line-height="0.469cm" fo:text-align="justify" style:justify-single-word="false" fo:text-indent="0.381cm" style:auto-text-indent="false" style:vertical-align="baseline"/>
    </style:style>
    <style:style style:name="P231" style:family="paragraph" style:parent-style-name="Standard">
      <style:paragraph-properties fo:margin-left="0cm" fo:margin-right="0cm" fo:margin-top="0.43cm" fo:margin-bottom="0cm" loext:contextual-spacing="false" fo:line-height="0.471cm" fo:text-align="justify" style:justify-single-word="false" fo:text-indent="0.381cm" style:auto-text-indent="false" style:vertical-align="baseline"/>
    </style:style>
    <style:style style:name="P232" style:family="paragraph" style:parent-style-name="Standard">
      <style:paragraph-properties fo:margin-left="0cm" fo:margin-right="0cm" fo:margin-top="0.43cm" fo:margin-bottom="0cm" loext:contextual-spacing="false" fo:line-height="0.494cm" fo:text-align="justify" style:justify-single-word="false" fo:text-indent="0.381cm" style:auto-text-indent="false" style:vertical-align="baseline"/>
    </style:style>
    <style:style style:name="P233" style:family="paragraph" style:parent-style-name="Standard">
      <style:paragraph-properties fo:margin-left="0cm" fo:margin-right="0cm" fo:margin-top="0.43cm" fo:margin-bottom="0cm" loext:contextual-spacing="false" fo:line-height="0.467cm" fo:text-align="justify" style:justify-single-word="false" fo:text-indent="0.381cm" style:auto-text-indent="false" style:vertical-align="baseline"/>
    </style:style>
    <style:style style:name="P234" style:family="paragraph" style:parent-style-name="Standard">
      <style:paragraph-properties fo:margin-left="0cm" fo:margin-right="0cm" fo:margin-top="0.674cm" fo:margin-bottom="0cm" loext:contextual-spacing="false" fo:line-height="0.499cm" fo:text-align="justify" style:justify-single-word="false" fo:text-indent="0.381cm" style:auto-text-indent="false" style:vertical-align="baseline"/>
    </style:style>
    <style:style style:name="P235" style:family="paragraph" style:parent-style-name="Standard">
      <style:paragraph-properties fo:margin-left="0cm" fo:margin-right="0cm" fo:margin-top="0.31cm" fo:margin-bottom="0cm" loext:contextual-spacing="false" fo:line-height="0.469cm" fo:text-align="justify" style:justify-single-word="false" fo:text-indent="0.381cm" style:auto-text-indent="false" style:vertical-align="baseline"/>
    </style:style>
    <style:style style:name="P236" style:family="paragraph" style:parent-style-name="Standard">
      <style:paragraph-properties fo:margin-left="0cm" fo:margin-right="0cm" fo:margin-top="0.699cm" fo:margin-bottom="0cm" loext:contextual-spacing="false" fo:line-height="0.482cm" fo:text-align="justify" style:justify-single-word="false" fo:text-indent="0.381cm" style:auto-text-indent="false" style:vertical-align="baseline"/>
    </style:style>
    <style:style style:name="P237" style:family="paragraph" style:parent-style-name="Standard">
      <style:paragraph-properties fo:margin-left="0cm" fo:margin-right="0cm" fo:margin-top="0.425cm" fo:margin-bottom="0cm" loext:contextual-spacing="false" fo:line-height="0.494cm" fo:text-align="justify" style:justify-single-word="false" fo:text-indent="0.381cm" style:auto-text-indent="false" style:vertical-align="baseline"/>
    </style:style>
    <style:style style:name="P238" style:family="paragraph" style:parent-style-name="Standard">
      <style:paragraph-properties fo:margin-left="0cm" fo:margin-right="0cm" fo:margin-top="0.425cm" fo:margin-bottom="0cm" loext:contextual-spacing="false" fo:line-height="0.482cm" fo:text-align="justify" style:justify-single-word="false" fo:text-indent="0.381cm" style:auto-text-indent="false" style:vertical-align="baseline"/>
    </style:style>
    <style:style style:name="P239" style:family="paragraph" style:parent-style-name="Standard">
      <style:paragraph-properties fo:margin-left="0cm" fo:margin-right="0cm" fo:margin-top="0.434cm" fo:margin-bottom="0cm" loext:contextual-spacing="false" fo:line-height="0.49cm" fo:text-align="justify" style:justify-single-word="false" fo:text-indent="0.381cm" style:auto-text-indent="false" style:vertical-align="baseline"/>
    </style:style>
    <style:style style:name="P240" style:family="paragraph" style:parent-style-name="Standard">
      <style:paragraph-properties fo:margin-left="0cm" fo:margin-right="0cm" fo:margin-top="0.434cm" fo:margin-bottom="0cm" loext:contextual-spacing="false" fo:line-height="0.489cm" fo:text-align="justify" style:justify-single-word="false" fo:text-indent="0.381cm" style:auto-text-indent="false" style:vertical-align="baseline"/>
    </style:style>
    <style:style style:name="P241" style:family="paragraph" style:parent-style-name="Standard">
      <style:paragraph-properties fo:margin-left="0cm" fo:margin-right="0cm" fo:margin-top="0.312cm" fo:margin-bottom="0cm" loext:contextual-spacing="false" fo:line-height="0.483cm" fo:text-align="justify" style:justify-single-word="false" fo:text-indent="0.381cm" style:auto-text-indent="false" style:vertical-align="baseline"/>
    </style:style>
    <style:style style:name="P242" style:family="paragraph" style:parent-style-name="Standard">
      <style:paragraph-properties fo:margin-left="0cm" fo:margin-right="0cm" fo:margin-top="0.416cm" fo:margin-bottom="0cm" loext:contextual-spacing="false" fo:line-height="0.49cm" fo:text-align="justify" style:justify-single-word="false" fo:text-indent="0.381cm" style:auto-text-indent="false" style:vertical-align="baseline"/>
    </style:style>
    <style:style style:name="P243" style:family="paragraph" style:parent-style-name="Standard">
      <style:paragraph-properties fo:margin-left="0cm" fo:margin-right="0cm" fo:margin-top="0.416cm" fo:margin-bottom="0cm" loext:contextual-spacing="false" fo:line-height="0.473cm" fo:text-align="justify" style:justify-single-word="false" fo:text-indent="0.381cm" style:auto-text-indent="false" style:vertical-align="baseline"/>
    </style:style>
    <style:style style:name="P244" style:family="paragraph" style:parent-style-name="Standard">
      <style:paragraph-properties fo:margin-left="0.381cm" fo:margin-right="0cm" fo:margin-top="0.459cm" fo:margin-bottom="0cm" loext:contextual-spacing="false" fo:line-height="0.43cm" fo:text-indent="0cm" style:auto-text-indent="false" style:vertical-align="baseline"/>
    </style:style>
    <style:style style:name="P245" style:family="paragraph" style:parent-style-name="Standard">
      <style:paragraph-properties fo:margin-left="0.381cm" fo:margin-right="0cm" fo:margin-top="0.459cm" fo:margin-bottom="0cm" loext:contextual-spacing="false" fo:line-height="0.437cm" fo:text-indent="0cm" style:auto-text-indent="false" style:vertical-align="baseline"/>
    </style:style>
    <style:style style:name="P246" style:family="paragraph" style:parent-style-name="Standard">
      <style:paragraph-properties fo:margin-left="0.381cm" fo:margin-right="0cm" fo:margin-top="0.467cm" fo:margin-bottom="0cm" loext:contextual-spacing="false" fo:line-height="0.43cm" fo:text-indent="0cm" style:auto-text-indent="false" style:vertical-align="baseline"/>
    </style:style>
    <style:style style:name="P247" style:family="paragraph" style:parent-style-name="Standard">
      <style:paragraph-properties fo:margin-left="0.381cm" fo:margin-right="0cm" fo:margin-top="0.464cm" fo:margin-bottom="0cm" loext:contextual-spacing="false" fo:line-height="0.432cm" fo:text-indent="0cm" style:auto-text-indent="false" style:vertical-align="baseline"/>
    </style:style>
    <style:style style:name="P248" style:family="paragraph" style:parent-style-name="Standard">
      <style:paragraph-properties fo:margin-left="0.381cm" fo:margin-right="0cm" fo:margin-top="0.457cm" fo:margin-bottom="0cm" loext:contextual-spacing="false" fo:line-height="0.432cm" fo:text-indent="0cm" style:auto-text-indent="false" style:vertical-align="baseline"/>
    </style:style>
    <style:style style:name="P249" style:family="paragraph" style:parent-style-name="Standard">
      <style:paragraph-properties fo:margin-left="0.381cm" fo:margin-right="0cm" fo:margin-top="0.457cm" fo:margin-bottom="0cm" loext:contextual-spacing="false" fo:line-height="0.432cm" fo:text-indent="0cm" style:auto-text-indent="false" style:vertical-align="baseline">
        <style:tab-stops>
          <style:tab-stop style:position="16.764cm" style:type="right"/>
        </style:tab-stops>
      </style:paragraph-properties>
    </style:style>
    <style:style style:name="P250" style:family="paragraph" style:parent-style-name="Standard">
      <style:paragraph-properties fo:margin-left="0.381cm" fo:margin-right="0cm" fo:margin-top="0.466cm" fo:margin-bottom="0cm" loext:contextual-spacing="false" fo:line-height="0.432cm" fo:text-indent="0cm" style:auto-text-indent="false" style:vertical-align="baseline"/>
    </style:style>
    <style:style style:name="P251" style:family="paragraph" style:parent-style-name="Standard">
      <style:paragraph-properties fo:margin-left="0.381cm" fo:margin-right="0cm" fo:margin-top="0.466cm" fo:margin-bottom="0cm" loext:contextual-spacing="false" fo:line-height="0.423cm" fo:text-indent="0cm" style:auto-text-indent="false" style:vertical-align="baseline"/>
    </style:style>
    <style:style style:name="P252" style:family="paragraph" style:parent-style-name="Standard">
      <style:paragraph-properties fo:margin-left="0.381cm" fo:margin-right="0cm" fo:margin-top="0.199cm" fo:margin-bottom="0.984cm" loext:contextual-spacing="false" fo:line-height="0.376cm" fo:text-indent="0cm" style:auto-text-indent="false" style:vertical-align="baseline"/>
    </style:style>
    <style:style style:name="P253" style:family="paragraph" style:parent-style-name="Standard">
      <style:paragraph-properties fo:margin-left="0.381cm" fo:margin-right="0cm" fo:margin-top="0.233cm" fo:margin-bottom="0cm" loext:contextual-spacing="false" fo:line-height="0.351cm" fo:text-indent="0cm" style:auto-text-indent="false" style:vertical-align="baseline">
        <style:tab-stops>
          <style:tab-stop style:position="4.826cm"/>
        </style:tab-stops>
      </style:paragraph-properties>
    </style:style>
    <style:style style:name="P254" style:family="paragraph" style:parent-style-name="Standard">
      <style:paragraph-properties fo:margin-left="0.381cm" fo:margin-right="0cm" fo:margin-top="0.03cm" fo:margin-bottom="0cm" loext:contextual-spacing="false" fo:line-height="0.351cm" fo:text-indent="0cm" style:auto-text-indent="false" style:vertical-align="baseline"/>
    </style:style>
    <style:style style:name="P255" style:family="paragraph" style:parent-style-name="Standard">
      <style:paragraph-properties fo:margin-left="0.381cm" fo:margin-right="0cm" fo:margin-top="0.457cm" fo:margin-bottom="0.617cm" loext:contextual-spacing="false" fo:line-height="0.432cm" fo:text-indent="0cm" style:auto-text-indent="false" style:vertical-align="baseline">
        <style:tab-stops>
          <style:tab-stop style:position="16.764cm" style:type="right"/>
        </style:tab-stops>
      </style:paragraph-properties>
    </style:style>
    <style:style style:name="P256" style:family="paragraph" style:parent-style-name="Standard">
      <style:paragraph-properties fo:margin-left="0.381cm" fo:margin-right="0cm" fo:margin-top="0.007cm" fo:margin-bottom="0cm" loext:contextual-spacing="false" fo:line-height="0.432cm" fo:text-indent="0cm" style:auto-text-indent="false" style:vertical-align="baseline"/>
    </style:style>
    <style:style style:name="P257" style:family="paragraph" style:parent-style-name="Standard">
      <style:paragraph-properties fo:margin-left="0.381cm" fo:margin-right="0cm" fo:margin-top="0.007cm" fo:margin-bottom="0cm" loext:contextual-spacing="false" fo:line-height="0.434cm" fo:text-indent="0cm" style:auto-text-indent="false" style:vertical-align="baseline"/>
    </style:style>
    <style:style style:name="P258" style:family="paragraph" style:parent-style-name="Standard">
      <style:paragraph-properties fo:margin-left="0.381cm" fo:margin-right="0cm" fo:margin-top="0.415cm" fo:margin-bottom="0.152cm" loext:contextual-spacing="false" fo:line-height="0.432cm" fo:text-indent="0cm" style:auto-text-indent="false" style:vertical-align="baseline"/>
    </style:style>
    <style:style style:name="P259" style:family="paragraph" style:parent-style-name="Standard">
      <style:paragraph-properties fo:margin-left="0.381cm" fo:margin-right="0cm" fo:margin-top="0.233cm" fo:margin-bottom="0.804cm" loext:contextual-spacing="false" fo:line-height="0.318cm" fo:text-indent="0cm" style:auto-text-indent="false" style:vertical-align="baseline"/>
    </style:style>
    <style:style style:name="P260" style:family="paragraph" style:parent-style-name="Standard">
      <style:paragraph-properties fo:margin-left="0.381cm" fo:margin-right="0cm" fo:margin-top="0.208cm" fo:margin-bottom="0cm" loext:contextual-spacing="false" fo:line-height="0.332cm" fo:text-indent="0cm" style:auto-text-indent="false" style:vertical-align="baseline">
        <style:tab-stops>
          <style:tab-stop style:position="4.826cm"/>
        </style:tab-stops>
      </style:paragraph-properties>
    </style:style>
    <style:style style:name="P261" style:family="paragraph" style:parent-style-name="Standard">
      <style:paragraph-properties fo:margin-left="0.381cm" fo:margin-right="0cm" fo:line-height="0.318cm" fo:text-indent="0cm" style:auto-text-indent="false" style:vertical-align="baseline"/>
    </style:style>
    <style:style style:name="P262" style:family="paragraph" style:parent-style-name="Standard">
      <style:paragraph-properties fo:margin-left="0.381cm" fo:margin-right="0cm" fo:line-height="0.381cm" fo:text-indent="0cm" style:auto-text-indent="false" style:vertical-align="baseline">
        <style:tab-stops>
          <style:tab-stop style:position="5.334cm"/>
          <style:tab-stop style:position="9.398cm"/>
        </style:tab-stops>
      </style:paragraph-properties>
    </style:style>
    <style:style style:name="P263" style:family="paragraph" style:parent-style-name="Standard">
      <style:paragraph-properties fo:margin-left="0.381cm" fo:margin-right="0cm" fo:line-height="0.381cm" fo:text-indent="0cm" style:auto-text-indent="false" style:vertical-align="baseline">
        <style:tab-stops>
          <style:tab-stop style:position="5.207cm"/>
          <style:tab-stop style:position="9.652cm"/>
        </style:tab-stops>
      </style:paragraph-properties>
    </style:style>
    <style:style style:name="P264" style:family="paragraph" style:parent-style-name="Standard">
      <style:paragraph-properties fo:margin-left="0.381cm" fo:margin-right="0cm" fo:margin-top="0.474cm" fo:margin-bottom="0cm" loext:contextual-spacing="false" fo:line-height="0.423cm" fo:text-indent="0cm" style:auto-text-indent="false" style:vertical-align="baseline"/>
    </style:style>
    <style:style style:name="P265" style:family="paragraph" style:parent-style-name="Standard">
      <style:paragraph-properties fo:margin-left="0.381cm" fo:margin-right="0cm" fo:margin-top="0.474cm" fo:margin-bottom="0cm" loext:contextual-spacing="false" fo:line-height="0.43cm" fo:text-indent="0cm" style:auto-text-indent="false" style:vertical-align="baseline"/>
    </style:style>
    <style:style style:name="P266" style:family="paragraph" style:parent-style-name="Standard">
      <style:paragraph-properties fo:margin-left="0.381cm" fo:margin-right="0cm" fo:margin-top="0.476cm" fo:margin-bottom="0cm" loext:contextual-spacing="false" fo:line-height="0.43cm" fo:text-indent="0cm" style:auto-text-indent="false" style:vertical-align="baseline"/>
    </style:style>
    <style:style style:name="P267" style:family="paragraph" style:parent-style-name="Standard">
      <style:paragraph-properties fo:margin-left="0.381cm" fo:margin-right="0cm" fo:margin-top="0.485cm" fo:margin-bottom="0cm" loext:contextual-spacing="false" fo:line-height="0.43cm" fo:text-indent="0cm" style:auto-text-indent="false" style:vertical-align="baseline"/>
    </style:style>
    <style:style style:name="P268" style:family="paragraph" style:parent-style-name="Standard">
      <style:paragraph-properties fo:margin-left="0.381cm" fo:margin-right="0cm" fo:margin-top="0.462cm" fo:margin-bottom="0cm" loext:contextual-spacing="false" fo:line-height="0.395cm" fo:text-indent="0cm" style:auto-text-indent="false" style:vertical-align="baseline">
        <style:tab-stops>
          <style:tab-stop style:position="16.764cm" style:type="right"/>
        </style:tab-stops>
      </style:paragraph-properties>
    </style:style>
    <style:style style:name="P269" style:family="paragraph" style:parent-style-name="Standard">
      <style:paragraph-properties fo:margin-left="0.381cm" fo:margin-right="0cm" fo:margin-top="0.452cm" fo:margin-bottom="1.182cm" loext:contextual-spacing="false" fo:line-height="0.395cm" fo:text-indent="0cm" style:auto-text-indent="false" style:vertical-align="baseline">
        <style:tab-stops>
          <style:tab-stop style:position="16.764cm" style:type="right"/>
        </style:tab-stops>
      </style:paragraph-properties>
    </style:style>
    <style:style style:name="P270" style:family="paragraph" style:parent-style-name="Standard">
      <style:paragraph-properties fo:margin-left="0.381cm" fo:margin-right="0cm" fo:margin-top="0.455cm" fo:margin-bottom="0cm" loext:contextual-spacing="false" fo:line-height="0.434cm" fo:text-indent="0cm" style:auto-text-indent="false" style:vertical-align="baseline"/>
    </style:style>
    <style:style style:name="P271" style:family="paragraph" style:parent-style-name="Standard">
      <style:paragraph-properties fo:margin-left="0.381cm" fo:margin-right="0cm" fo:margin-top="0.439cm" fo:margin-bottom="0cm" loext:contextual-spacing="false" fo:line-height="0.381cm" fo:text-indent="0cm" style:auto-text-indent="false" style:vertical-align="baseline">
        <style:tab-stops>
          <style:tab-stop style:position="5.08cm"/>
          <style:tab-stop style:position="9.398cm"/>
          <style:tab-stop style:position="13.716cm"/>
        </style:tab-stops>
      </style:paragraph-properties>
    </style:style>
    <style:style style:name="P272" style:family="paragraph" style:parent-style-name="Standard">
      <style:paragraph-properties fo:margin-left="0.381cm" fo:margin-right="0cm" fo:margin-top="0.423cm" fo:margin-bottom="0cm" loext:contextual-spacing="false" fo:line-height="0.381cm" fo:text-indent="0cm" style:auto-text-indent="false" style:vertical-align="baseline">
        <style:tab-stops>
          <style:tab-stop style:position="5.334cm"/>
          <style:tab-stop style:position="9.779cm"/>
          <style:tab-stop style:position="14.224cm"/>
        </style:tab-stops>
      </style:paragraph-properties>
    </style:style>
    <style:style style:name="P273" style:family="paragraph" style:parent-style-name="Standard">
      <style:paragraph-properties fo:margin-left="0.381cm" fo:margin-right="0cm" fo:margin-top="0.423cm" fo:margin-bottom="0cm" loext:contextual-spacing="false" fo:line-height="0.381cm" fo:text-indent="0cm" style:auto-text-indent="false" style:vertical-align="baseline">
        <style:tab-stops>
          <style:tab-stop style:position="5.334cm"/>
          <style:tab-stop style:position="9.906cm"/>
          <style:tab-stop style:position="14.097cm"/>
        </style:tab-stops>
      </style:paragraph-properties>
    </style:style>
    <style:style style:name="P274" style:family="paragraph" style:parent-style-name="Standard">
      <style:paragraph-properties fo:margin-left="0.381cm" fo:margin-right="0cm" fo:margin-top="0.443cm" fo:margin-bottom="0cm" loext:contextual-spacing="false" fo:line-height="0.434cm" fo:text-indent="0cm" style:auto-text-indent="false" style:vertical-align="baseline"/>
    </style:style>
    <style:style style:name="P275" style:family="paragraph" style:parent-style-name="Standard">
      <style:paragraph-properties fo:margin-left="0.381cm" fo:margin-right="0cm" fo:margin-top="0.051cm" fo:margin-bottom="0cm" loext:contextual-spacing="false" fo:line-height="0.434cm" fo:text-indent="0cm" style:auto-text-indent="false" style:vertical-align="baseline"/>
    </style:style>
    <style:style style:name="P276" style:family="paragraph" style:parent-style-name="Standard">
      <style:paragraph-properties fo:margin-left="0.381cm" fo:margin-right="0cm" fo:margin-top="0.482cm" fo:margin-bottom="0cm" loext:contextual-spacing="false" fo:line-height="0.434cm" fo:text-indent="0cm" style:auto-text-indent="false" style:vertical-align="baseline"/>
    </style:style>
    <style:style style:name="P277" style:family="paragraph" style:parent-style-name="Standard">
      <style:paragraph-properties fo:margin-left="0.381cm" fo:margin-right="0cm" fo:margin-top="0.473cm" fo:margin-bottom="0cm" loext:contextual-spacing="false" fo:line-height="0.43cm" fo:text-indent="0cm" style:auto-text-indent="false" style:vertical-align="baseline"/>
    </style:style>
    <style:style style:name="P278" style:family="paragraph" style:parent-style-name="Standard">
      <style:paragraph-properties fo:margin-left="0.381cm" fo:margin-right="0cm" fo:margin-top="0.032cm" fo:margin-bottom="0cm" loext:contextual-spacing="false" fo:line-height="0.441cm" fo:text-indent="0cm" style:auto-text-indent="false" style:vertical-align="baseline"/>
    </style:style>
    <style:style style:name="P279" style:family="paragraph" style:parent-style-name="Standard">
      <style:paragraph-properties fo:margin-left="0.381cm" fo:margin-right="0cm" fo:margin-top="0.448cm" fo:margin-bottom="0cm" loext:contextual-spacing="false" fo:line-height="0.441cm" fo:text-indent="0cm" style:auto-text-indent="false" style:vertical-align="baseline"/>
    </style:style>
    <style:style style:name="P280" style:family="paragraph" style:parent-style-name="Standard">
      <style:paragraph-properties fo:margin-left="0.381cm" fo:margin-right="0cm" fo:margin-top="0.441cm" fo:margin-bottom="0cm" loext:contextual-spacing="false" fo:line-height="0.381cm" fo:text-indent="0cm" style:auto-text-indent="false" style:vertical-align="baseline">
        <style:tab-stops>
          <style:tab-stop style:position="5.08cm"/>
          <style:tab-stop style:position="9.398cm"/>
          <style:tab-stop style:position="13.716cm"/>
        </style:tab-stops>
      </style:paragraph-properties>
    </style:style>
    <style:style style:name="P281" style:family="paragraph" style:parent-style-name="Standard" style:list-style-name="WWNum2">
      <style:paragraph-properties fo:margin-left="0cm" fo:margin-right="0cm" fo:margin-top="0.425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282" style:family="paragraph" style:parent-style-name="Standard" style:list-style-name="WWNum2">
      <style:paragraph-properties fo:margin-left="0cm" fo:margin-right="0cm" fo:margin-top="0.43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283" style:family="paragraph" style:parent-style-name="Standard">
      <style:paragraph-properties fo:margin-top="0.716cm" fo:margin-bottom="0cm" loext:contextual-spacing="false" fo:line-height="0.466cm" fo:text-align="justify" style:justify-single-word="false" style:vertical-align="baseline"/>
    </style:style>
    <style:style style:name="P284" style:family="paragraph" style:parent-style-name="Standard">
      <style:paragraph-properties fo:margin-top="0.446cm" fo:margin-bottom="0cm" loext:contextual-spacing="false" fo:line-height="0.443cm" fo:text-align="center" style:justify-single-word="false" style:vertical-align="baseline"/>
    </style:style>
    <style:style style:name="P285" style:family="paragraph" style:parent-style-name="Standard" style:master-page-name="Converted5">
      <style:paragraph-properties fo:margin-left="0.127cm" fo:margin-right="0cm" fo:margin-top="0.288cm" fo:margin-bottom="0.305cm" loext:contextual-spacing="false" fo:line-height="0.318cm" fo:text-indent="0cm" style:auto-text-indent="false" style:page-number="auto" style:vertical-align="baseline">
        <style:tab-stops>
          <style:tab-stop style:position="16.891cm" style:type="right"/>
        </style:tab-stops>
      </style:paragraph-properties>
    </style:style>
    <style:style style:name="P286" style:family="paragraph" style:parent-style-name="Standard" style:master-page-name="Converted14">
      <style:paragraph-properties fo:margin-left="0.127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287" style:family="paragraph" style:parent-style-name="Standard" style:master-page-name="Converted22">
      <style:paragraph-properties fo:margin-left="0.127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288" style:family="paragraph" style:parent-style-name="Standard" style:master-page-name="Converted29">
      <style:paragraph-properties fo:margin-left="0.127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289" style:family="paragraph" style:parent-style-name="Standard" style:master-page-name="Converted32">
      <style:paragraph-properties fo:margin-left="0.127cm" fo:margin-right="0cm" fo:margin-top="0.288cm" fo:margin-bottom="0.305cm" loext:contextual-spacing="false" fo:line-height="0.318cm" fo:text-indent="0cm" style:auto-text-indent="false" style:page-number="auto" style:vertical-align="baseline">
        <style:tab-stops>
          <style:tab-stop style:position="17.018cm" style:type="right"/>
        </style:tab-stops>
      </style:paragraph-properties>
    </style:style>
    <style:style style:name="P290" style:family="paragraph" style:parent-style-name="Standard">
      <style:paragraph-properties fo:margin-top="0.714cm" fo:margin-bottom="0cm" loext:contextual-spacing="false" fo:line-height="0.469cm" fo:text-align="justify" style:justify-single-word="false" style:vertical-align="baseline"/>
    </style:style>
    <style:style style:name="P291" style:family="paragraph" style:parent-style-name="Standard" style:list-style-name="WWNum3">
      <style:paragraph-properties fo:margin-left="0.127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292" style:family="paragraph" style:parent-style-name="Standard" style:list-style-name="WWNum3">
      <style:paragraph-properties fo:margin-left="0.127cm" fo:margin-right="0cm" fo:margin-top="0.42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293" style:family="paragraph" style:parent-style-name="Standard" style:list-style-name="WWNum7">
      <style:paragraph-properties fo:margin-left="0.127cm" fo:margin-right="0cm" fo:margin-top="0.423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294" style:family="paragraph" style:parent-style-name="Standard" style:list-style-name="WWNum4">
      <style:paragraph-properties fo:margin-left="0.127cm" fo:margin-right="0cm" fo:margin-top="0.427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295" style:family="paragraph" style:parent-style-name="Standard" style:list-style-name="WWNum8">
      <style:paragraph-properties fo:margin-left="0.127cm" fo:margin-right="0cm" fo:margin-top="0.427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296" style:family="paragraph" style:parent-style-name="Standard" style:list-style-name="WWNum4">
      <style:paragraph-properties fo:margin-left="0.127cm" fo:margin-right="0cm" fo:margin-top="0.436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297" style:family="paragraph" style:parent-style-name="Standard" style:list-style-name="WWNum11">
      <style:paragraph-properties fo:margin-left="0.127cm" fo:margin-right="0cm" fo:margin-top="0.436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298" style:family="paragraph" style:parent-style-name="Standard" style:list-style-name="WWNum5">
      <style:paragraph-properties fo:margin-left="0.127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299" style:family="paragraph" style:parent-style-name="Standard" style:list-style-name="WWNum10">
      <style:paragraph-properties fo:margin-left="0.127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300" style:family="paragraph" style:parent-style-name="Standard" style:list-style-name="WWNum5">
      <style:paragraph-properties fo:margin-left="0.127cm" fo:margin-right="0cm" fo:margin-top="0.43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301" style:family="paragraph" style:parent-style-name="Standard" style:list-style-name="WWNum6">
      <style:paragraph-properties fo:margin-left="0.127cm" fo:margin-right="0cm" fo:margin-top="0.418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302" style:family="paragraph" style:parent-style-name="Standard" style:list-style-name="WWNum11">
      <style:paragraph-properties fo:margin-left="0.127cm" fo:margin-right="0cm" fo:margin-top="0.418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303" style:family="paragraph" style:parent-style-name="Standard" style:list-style-name="WWNum7">
      <style:paragraph-properties fo:margin-left="0.127cm" fo:margin-right="0cm" fo:margin-top="0.418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304" style:family="paragraph" style:parent-style-name="Standard" style:list-style-name="WWNum6">
      <style:paragraph-properties fo:margin-left="0.127cm" fo:margin-right="0cm" fo:margin-top="0.434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305" style:family="paragraph" style:parent-style-name="Standard" style:list-style-name="WWNum8">
      <style:paragraph-properties fo:margin-left="0.127cm" fo:margin-right="0cm" fo:margin-top="0.439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306" style:family="paragraph" style:parent-style-name="Standard" style:list-style-name="WWNum10">
      <style:paragraph-properties fo:margin-left="0.127cm" fo:margin-right="0cm" fo:margin-top="0.422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307" style:family="paragraph" style:parent-style-name="Standard">
      <style:paragraph-properties fo:margin-top="0.748cm" fo:margin-bottom="0cm" loext:contextual-spacing="false" fo:line-height="0.434cm" style:vertical-align="baseline"/>
    </style:style>
    <style:style style:name="P308" style:family="paragraph" style:parent-style-name="Standard">
      <style:paragraph-properties fo:margin-top="0.748cm" fo:margin-bottom="0cm" loext:contextual-spacing="false" fo:line-height="0.432cm" fo:text-align="center" style:justify-single-word="false" style:vertical-align="baseline"/>
    </style:style>
    <style:style style:name="P309" style:family="paragraph" style:parent-style-name="Standard">
      <style:paragraph-properties fo:margin-top="0.721cm" fo:margin-bottom="0cm" loext:contextual-spacing="false" fo:line-height="0.46cm" fo:text-align="justify" style:justify-single-word="false" style:vertical-align="baseline"/>
    </style:style>
    <style:style style:name="P310" style:family="paragraph" style:parent-style-name="Standard">
      <style:paragraph-properties fo:margin-top="0.45cm" fo:margin-bottom="0cm" loext:contextual-spacing="false" fo:line-height="0.439cm" fo:text-align="center" style:justify-single-word="false" style:vertical-align="baseline"/>
    </style:style>
    <style:style style:name="P311" style:family="paragraph" style:parent-style-name="Standard">
      <style:paragraph-properties fo:margin-left="9.779cm" fo:margin-right="0cm" fo:margin-top="0.004cm" fo:margin-bottom="0cm" loext:contextual-spacing="false" fo:line-height="0.4cm" fo:text-indent="0.127cm" style:auto-text-indent="false" style:vertical-align="baseline"/>
    </style:style>
    <style:style style:name="P312" style:family="paragraph" style:parent-style-name="Standard">
      <style:paragraph-properties fo:margin-left="9.779cm" fo:margin-right="0cm" fo:line-height="0.381cm" fo:text-indent="0.127cm" style:auto-text-indent="false" style:vertical-align="baseline"/>
    </style:style>
    <style:style style:name="P313" style:family="paragraph" style:parent-style-name="Standard">
      <style:paragraph-properties fo:margin-top="0.199cm" fo:margin-bottom="0.984cm" loext:contextual-spacing="false" fo:line-height="0.376cm" fo:text-align="center" style:justify-single-word="false" style:vertical-align="baseline"/>
    </style:style>
    <style:style style:name="P314" style:family="paragraph" style:parent-style-name="Standard">
      <style:paragraph-properties fo:margin-left="0.762cm" fo:margin-right="0cm" fo:margin-top="0.021cm" fo:margin-bottom="0cm" loext:contextual-spacing="false" fo:line-height="0.34cm" fo:text-indent="0cm" style:auto-text-indent="false" style:vertical-align="baseline"/>
    </style:style>
    <style:style style:name="P315" style:family="paragraph" style:parent-style-name="Standard">
      <style:paragraph-properties fo:margin-left="0.762cm" fo:margin-right="0cm" fo:margin-top="0.041cm" fo:margin-bottom="0cm" loext:contextual-spacing="false" fo:line-height="0.351cm" fo:text-indent="0cm" style:auto-text-indent="false" style:vertical-align="baseline"/>
    </style:style>
    <style:style style:name="P316" style:family="paragraph" style:parent-style-name="Standard">
      <style:paragraph-properties fo:margin-left="0.762cm" fo:margin-right="0cm" fo:margin-top="0.03cm" fo:margin-bottom="0.222cm" loext:contextual-spacing="false" fo:line-height="0.34cm" fo:text-indent="0cm" style:auto-text-indent="false" style:vertical-align="baseline"/>
    </style:style>
    <style:style style:name="P317" style:family="paragraph" style:parent-style-name="Standard">
      <style:paragraph-properties fo:margin-left="0.762cm" fo:margin-right="0cm" fo:line-height="0.312cm" fo:text-indent="0cm" style:auto-text-indent="false" style:vertical-align="baseline"/>
    </style:style>
    <style:style style:name="P318" style:family="paragraph" style:parent-style-name="Standard">
      <style:paragraph-properties fo:margin-left="0.762cm" fo:margin-right="0cm" fo:line-height="0.323cm" fo:text-indent="0cm" style:auto-text-indent="false" style:vertical-align="baseline"/>
    </style:style>
    <style:style style:name="P319" style:family="paragraph" style:parent-style-name="Standard">
      <style:paragraph-properties fo:margin-left="0.762cm" fo:margin-right="0cm" fo:margin-top="0cm" fo:margin-bottom="0.169cm" loext:contextual-spacing="false" fo:line-height="0.328cm" fo:text-indent="0cm" style:auto-text-indent="false" style:vertical-align="baseline"/>
    </style:style>
    <style:style style:name="P320" style:family="paragraph" style:parent-style-name="Standard">
      <style:paragraph-properties fo:margin-left="0.377cm" fo:margin-right="0cm" fo:margin-top="0.233cm" fo:margin-bottom="0.205cm" loext:contextual-spacing="false" fo:line-height="0.34cm" fo:text-indent="0cm" style:auto-text-indent="false" style:vertical-align="baseline"/>
    </style:style>
    <style:style style:name="P321" style:family="paragraph" style:parent-style-name="Standard">
      <style:paragraph-properties fo:margin-left="0.377cm" fo:margin-right="0cm" fo:margin-top="0.242cm" fo:margin-bottom="0cm" loext:contextual-spacing="false" fo:line-height="0.326cm" fo:text-indent="0cm" style:auto-text-indent="false" style:vertical-align="baseline"/>
    </style:style>
    <style:style style:name="P322" style:family="paragraph" style:parent-style-name="Standard">
      <style:paragraph-properties fo:margin-left="0.377cm" fo:margin-right="0cm" fo:margin-top="0.191cm" fo:margin-bottom="0.153cm" loext:contextual-spacing="false" fo:line-height="0.34cm" fo:text-indent="0cm" style:auto-text-indent="false" style:vertical-align="baseline"/>
    </style:style>
    <style:style style:name="P323" style:family="paragraph" style:parent-style-name="Standard">
      <style:paragraph-properties fo:margin-left="0.377cm" fo:margin-right="0cm" fo:margin-top="0.169cm" fo:margin-bottom="0.205cm" loext:contextual-spacing="false" fo:line-height="0.355cm" fo:text-indent="0cm" style:auto-text-indent="false" style:vertical-align="baseline"/>
    </style:style>
    <style:style style:name="P324" style:family="paragraph" style:parent-style-name="Standard">
      <style:paragraph-properties fo:margin-left="0.377cm" fo:margin-right="0cm" fo:margin-top="0.199cm" fo:margin-bottom="0.196cm" loext:contextual-spacing="false" fo:line-height="0.342cm" fo:text-indent="0cm" style:auto-text-indent="false" style:vertical-align="baseline"/>
    </style:style>
    <style:style style:name="P325" style:family="paragraph" style:parent-style-name="Standard">
      <style:paragraph-properties fo:margin-left="0.377cm" fo:margin-right="0cm" fo:margin-top="0.208cm" fo:margin-bottom="0cm" loext:contextual-spacing="false" fo:line-height="0.3cm" fo:text-indent="0cm" style:auto-text-indent="false" style:vertical-align="baseline"/>
    </style:style>
    <style:style style:name="P326" style:family="paragraph" style:parent-style-name="Standard">
      <style:paragraph-properties fo:margin-left="0.377cm" fo:margin-right="0cm" fo:margin-top="0.217cm" fo:margin-bottom="0.169cm" loext:contextual-spacing="false" fo:line-height="0.342cm" fo:text-indent="0cm" style:auto-text-indent="false" style:vertical-align="baseline"/>
    </style:style>
    <style:style style:name="P327" style:family="paragraph" style:parent-style-name="Standard">
      <style:paragraph-properties fo:margin-left="0.377cm" fo:margin-right="0cm" fo:margin-top="0.196cm" fo:margin-bottom="0.185cm" loext:contextual-spacing="false" fo:line-height="0.355cm" fo:text-indent="0cm" style:auto-text-indent="false" style:vertical-align="baseline"/>
    </style:style>
    <style:style style:name="P328" style:family="paragraph" style:parent-style-name="Standard">
      <style:paragraph-properties fo:margin-left="0.377cm" fo:margin-right="0cm" fo:margin-top="0.379cm" fo:margin-bottom="0.011cm" loext:contextual-spacing="false" fo:line-height="0.34cm" fo:text-indent="0cm" style:auto-text-indent="false" style:vertical-align="baseline"/>
    </style:style>
    <style:style style:name="P329" style:family="paragraph" style:parent-style-name="Standard">
      <style:paragraph-properties fo:margin-left="0.377cm" fo:margin-right="0cm" fo:margin-top="0.24cm" fo:margin-bottom="0.222cm" loext:contextual-spacing="false" fo:line-height="0.34cm" fo:text-indent="0cm" style:auto-text-indent="false" style:vertical-align="baseline"/>
    </style:style>
    <style:style style:name="P330" style:family="paragraph" style:parent-style-name="Standard">
      <style:paragraph-properties fo:margin-left="0.377cm" fo:margin-right="0cm" fo:margin-top="0.228cm" fo:margin-bottom="0.206cm" loext:contextual-spacing="false" fo:line-height="0.353cm" fo:text-indent="0cm" style:auto-text-indent="false" style:vertical-align="baseline"/>
    </style:style>
    <style:style style:name="P331" style:family="paragraph" style:parent-style-name="Standard">
      <style:paragraph-properties fo:margin-left="1.274cm" fo:margin-right="0cm" fo:margin-top="0.233cm" fo:margin-bottom="0.205cm" loext:contextual-spacing="false" fo:line-height="0.34cm" fo:text-indent="0cm" style:auto-text-indent="false" style:vertical-align="baseline"/>
    </style:style>
    <style:style style:name="P332" style:family="paragraph" style:parent-style-name="Standard">
      <style:paragraph-properties fo:margin-left="0.882cm" fo:margin-right="0cm" fo:margin-top="0.233cm" fo:margin-bottom="0.205cm" loext:contextual-spacing="false" fo:line-height="0.34cm" fo:text-indent="0cm" style:auto-text-indent="false" style:vertical-align="baseline"/>
    </style:style>
    <style:style style:name="P333" style:family="paragraph" style:parent-style-name="Standard">
      <style:paragraph-properties fo:margin-left="0.882cm" fo:margin-right="0cm" fo:margin-top="0.182cm" fo:margin-bottom="0.171cm" loext:contextual-spacing="false" fo:line-height="0.34cm" fo:text-indent="0cm" style:auto-text-indent="false" style:vertical-align="baseline"/>
    </style:style>
    <style:style style:name="P334" style:family="paragraph" style:parent-style-name="Standard">
      <style:paragraph-properties fo:margin-left="0.882cm" fo:margin-right="0cm" fo:margin-top="0.191cm" fo:margin-bottom="0.153cm" loext:contextual-spacing="false" fo:line-height="0.34cm" fo:text-indent="0cm" style:auto-text-indent="false" style:vertical-align="baseline"/>
    </style:style>
    <style:style style:name="P335" style:family="paragraph" style:parent-style-name="Standard">
      <style:paragraph-properties fo:margin-left="0.882cm" fo:margin-right="0cm" fo:margin-top="0.182cm" fo:margin-bottom="0.162cm" loext:contextual-spacing="false" fo:line-height="0.34cm" fo:text-indent="0cm" style:auto-text-indent="false" style:vertical-align="baseline"/>
    </style:style>
    <style:style style:name="P336" style:family="paragraph" style:parent-style-name="Standard">
      <style:paragraph-properties fo:margin-left="0.882cm" fo:margin-right="0cm" fo:margin-top="0.191cm" fo:margin-bottom="0.171cm" loext:contextual-spacing="false" fo:line-height="0.34cm" fo:text-indent="0cm" style:auto-text-indent="false" style:vertical-align="baseline"/>
    </style:style>
    <style:style style:name="P337" style:family="paragraph" style:parent-style-name="Standard">
      <style:paragraph-properties fo:margin-left="0.882cm" fo:margin-right="0cm" fo:margin-top="0.183cm" fo:margin-bottom="0.205cm" loext:contextual-spacing="false" fo:line-height="0.34cm" fo:text-indent="0cm" style:auto-text-indent="false" style:vertical-align="baseline"/>
    </style:style>
    <style:style style:name="P338" style:family="paragraph" style:parent-style-name="Standard">
      <style:paragraph-properties fo:margin-left="0.882cm" fo:margin-right="0cm" fo:margin-top="0.199cm" fo:margin-bottom="0.196cm" loext:contextual-spacing="false" fo:line-height="0.342cm" fo:text-indent="0cm" style:auto-text-indent="false" style:vertical-align="baseline"/>
    </style:style>
    <style:style style:name="P339" style:family="paragraph" style:parent-style-name="Standard">
      <style:paragraph-properties fo:margin-left="0.882cm" fo:margin-right="0cm" fo:margin-top="0.206cm" fo:margin-bottom="0.196cm" loext:contextual-spacing="false" fo:line-height="0.342cm" fo:text-indent="0cm" style:auto-text-indent="false" style:vertical-align="baseline"/>
    </style:style>
    <style:style style:name="P340" style:family="paragraph" style:parent-style-name="Standard">
      <style:paragraph-properties fo:margin-left="0.882cm" fo:margin-right="0cm" fo:margin-top="0.208cm" fo:margin-bottom="0.185cm" loext:contextual-spacing="false" fo:line-height="0.342cm" fo:text-indent="0cm" style:auto-text-indent="false" style:vertical-align="baseline"/>
    </style:style>
    <style:style style:name="P341" style:family="paragraph" style:parent-style-name="Standard">
      <style:paragraph-properties fo:margin-left="0.882cm" fo:margin-right="0cm" fo:margin-top="0.206cm" fo:margin-bottom="0.161cm" loext:contextual-spacing="false" fo:line-height="0.342cm" fo:text-indent="0cm" style:auto-text-indent="false" style:vertical-align="baseline"/>
    </style:style>
    <style:style style:name="P342" style:family="paragraph" style:parent-style-name="Standard">
      <style:paragraph-properties fo:margin-left="0cm" fo:margin-right="1.21cm" fo:margin-top="0.233cm" fo:margin-bottom="0.205cm" loext:contextual-spacing="false" fo:line-height="0.34cm" fo:text-align="end" style:justify-single-word="false" fo:text-indent="0cm" style:auto-text-indent="false" style:vertical-align="baseline"/>
    </style:style>
    <style:style style:name="P343" style:family="paragraph" style:parent-style-name="Standard">
      <style:paragraph-properties fo:margin-left="0cm" fo:margin-right="1.21cm" fo:margin-top="0.199cm" fo:margin-bottom="0.196cm" loext:contextual-spacing="false" fo:line-height="0.342cm" fo:text-align="end" style:justify-single-word="false" fo:text-indent="0cm" style:auto-text-indent="false" style:vertical-align="baseline"/>
    </style:style>
    <style:style style:name="P344" style:family="paragraph" style:parent-style-name="Standard">
      <style:paragraph-properties fo:margin-left="0cm" fo:margin-right="0.937cm" fo:margin-top="0.242cm" fo:margin-bottom="0cm" loext:contextual-spacing="false" fo:line-height="0.326cm" fo:text-align="end" style:justify-single-word="false" fo:text-indent="0cm" style:auto-text-indent="false" style:vertical-align="baseline"/>
    </style:style>
    <style:style style:name="P345" style:family="paragraph" style:parent-style-name="Standard">
      <style:paragraph-properties fo:margin-left="0cm" fo:margin-right="0.937cm" fo:margin-top="0.182cm" fo:margin-bottom="0.171cm" loext:contextual-spacing="false" fo:line-height="0.34cm" fo:text-align="end" style:justify-single-word="false" fo:text-indent="0cm" style:auto-text-indent="false" style:vertical-align="baseline"/>
    </style:style>
    <style:style style:name="P346" style:family="paragraph" style:parent-style-name="Standard">
      <style:paragraph-properties fo:margin-left="0cm" fo:margin-right="0.937cm" fo:margin-top="0.191cm" fo:margin-bottom="0.153cm" loext:contextual-spacing="false" fo:line-height="0.34cm" fo:text-align="end" style:justify-single-word="false" fo:text-indent="0cm" style:auto-text-indent="false" style:vertical-align="baseline"/>
    </style:style>
    <style:style style:name="P347" style:family="paragraph" style:parent-style-name="Standard">
      <style:paragraph-properties fo:margin-left="0cm" fo:margin-right="0.937cm" fo:margin-top="0.182cm" fo:margin-bottom="0.162cm" loext:contextual-spacing="false" fo:line-height="0.34cm" fo:text-align="end" style:justify-single-word="false" fo:text-indent="0cm" style:auto-text-indent="false" style:vertical-align="baseline"/>
    </style:style>
    <style:style style:name="P348" style:family="paragraph" style:parent-style-name="Standard">
      <style:paragraph-properties fo:margin-left="0cm" fo:margin-right="0.937cm" fo:margin-top="0.191cm" fo:margin-bottom="0.171cm" loext:contextual-spacing="false" fo:line-height="0.34cm" fo:text-align="end" style:justify-single-word="false" fo:text-indent="0cm" style:auto-text-indent="false" style:vertical-align="baseline"/>
    </style:style>
    <style:style style:name="P349" style:family="paragraph" style:parent-style-name="Standard">
      <style:paragraph-properties fo:margin-top="0.242cm" fo:margin-bottom="0cm" loext:contextual-spacing="false" fo:line-height="0.326cm" fo:text-align="center" style:justify-single-word="false" style:vertical-align="baseline"/>
    </style:style>
    <style:style style:name="P350" style:family="paragraph" style:parent-style-name="Standard">
      <style:paragraph-properties fo:margin-left="0.723cm" fo:margin-right="0cm" fo:margin-top="0.229cm" fo:margin-bottom="0cm" loext:contextual-spacing="false" fo:line-height="0.339cm" fo:text-indent="0cm" style:auto-text-indent="false" style:vertical-align="baseline"/>
    </style:style>
    <style:style style:name="P351" style:family="paragraph" style:parent-style-name="Standard">
      <style:paragraph-properties fo:margin-left="0.723cm" fo:margin-right="0cm" fo:margin-top="0.194cm" fo:margin-bottom="0cm" loext:contextual-spacing="false" fo:line-height="0.314cm" fo:text-indent="0cm" style:auto-text-indent="false" style:vertical-align="baseline"/>
    </style:style>
    <style:style style:name="P352" style:family="paragraph" style:parent-style-name="Standard">
      <style:paragraph-properties fo:margin-top="0.229cm" fo:margin-bottom="0cm" loext:contextual-spacing="false" fo:line-height="0.339cm" fo:text-align="center" style:justify-single-word="false" style:vertical-align="baseline"/>
    </style:style>
    <style:style style:name="P353" style:family="paragraph" style:parent-style-name="Standard">
      <style:paragraph-properties fo:margin-left="0cm" fo:margin-right="0.893cm" fo:margin-top="0.229cm" fo:margin-bottom="0cm" loext:contextual-spacing="false" fo:line-height="0.339cm" fo:text-align="end" style:justify-single-word="false" fo:text-indent="0cm" style:auto-text-indent="false" style:vertical-align="baseline"/>
    </style:style>
    <style:style style:name="P354" style:family="paragraph" style:parent-style-name="Standard">
      <style:paragraph-properties fo:margin-left="0cm" fo:margin-right="0.893cm" fo:margin-top="0cm" fo:margin-bottom="0.162cm" loext:contextual-spacing="false" fo:line-height="0.34cm" fo:text-align="end" style:justify-single-word="false" fo:text-indent="0cm" style:auto-text-indent="false" style:vertical-align="baseline"/>
    </style:style>
    <style:style style:name="P355" style:family="paragraph" style:parent-style-name="Standard">
      <style:paragraph-properties fo:margin-left="0cm" fo:margin-right="0.893cm" fo:margin-top="0.194cm" fo:margin-bottom="0cm" loext:contextual-spacing="false" fo:line-height="0.314cm" fo:text-align="end" style:justify-single-word="false" fo:text-indent="0cm" style:auto-text-indent="false" style:vertical-align="baseline"/>
    </style:style>
    <style:style style:name="P356" style:family="paragraph" style:parent-style-name="Standard">
      <style:paragraph-properties fo:margin-left="0cm" fo:margin-right="0.893cm" fo:margin-top="0cm" fo:margin-bottom="0.178cm" loext:contextual-spacing="false" fo:line-height="0.337cm" fo:text-align="end" style:justify-single-word="false" fo:text-indent="0cm" style:auto-text-indent="false" style:vertical-align="baseline"/>
    </style:style>
    <style:style style:name="P357" style:family="paragraph" style:parent-style-name="Standard">
      <style:paragraph-properties fo:margin-left="0cm" fo:margin-right="0.893cm" fo:margin-top="0.367cm" fo:margin-bottom="0.011cm" loext:contextual-spacing="false" fo:line-height="0.353cm" fo:text-align="end" style:justify-single-word="false" fo:text-indent="0cm" style:auto-text-indent="false" style:vertical-align="baseline"/>
    </style:style>
    <style:style style:name="P358" style:family="paragraph" style:parent-style-name="Standard">
      <style:paragraph-properties fo:margin-left="0cm" fo:margin-right="0.893cm" fo:margin-top="0cm" fo:margin-bottom="0.213cm" loext:contextual-spacing="false" fo:line-height="0.34cm" fo:text-align="end" style:justify-single-word="false" fo:text-indent="0cm" style:auto-text-indent="false" style:vertical-align="baseline"/>
    </style:style>
    <style:style style:name="P359" style:family="paragraph" style:parent-style-name="Standard">
      <style:paragraph-properties fo:margin-top="0cm" fo:margin-bottom="0.162cm" loext:contextual-spacing="false" fo:line-height="0.34cm" fo:text-align="center" style:justify-single-word="false" style:vertical-align="baseline"/>
    </style:style>
    <style:style style:name="P360" style:family="paragraph" style:parent-style-name="Standard">
      <style:paragraph-properties fo:margin-left="0cm" fo:margin-right="0.619cm" fo:margin-top="0.191cm" fo:margin-bottom="0.153cm" loext:contextual-spacing="false" fo:line-height="0.34cm" fo:text-align="end" style:justify-single-word="false" fo:text-indent="0cm" style:auto-text-indent="false" style:vertical-align="baseline"/>
    </style:style>
    <style:style style:name="P361" style:family="paragraph" style:parent-style-name="Standard">
      <style:paragraph-properties fo:margin-left="0cm" fo:margin-right="0.619cm" fo:margin-top="0.183cm" fo:margin-bottom="0.205cm" loext:contextual-spacing="false" fo:line-height="0.34cm" fo:text-align="end" style:justify-single-word="false" fo:text-indent="0cm" style:auto-text-indent="false" style:vertical-align="baseline"/>
    </style:style>
    <style:style style:name="P362" style:family="paragraph" style:parent-style-name="Standard">
      <style:paragraph-properties fo:margin-top="0.191cm" fo:margin-bottom="0.153cm" loext:contextual-spacing="false" fo:line-height="0.34cm" style:vertical-align="baseline">
        <style:tab-stops>
          <style:tab-stop style:position="1.27cm" style:type="char" style:char=","/>
        </style:tab-stops>
      </style:paragraph-properties>
    </style:style>
    <style:style style:name="P363" style:family="paragraph" style:parent-style-name="Standard">
      <style:paragraph-properties fo:margin-top="0.191cm" fo:margin-bottom="0.153cm" loext:contextual-spacing="false" fo:line-height="0.34cm" fo:text-align="center" style:justify-single-word="false" style:vertical-align="baseline"/>
    </style:style>
    <style:style style:name="P364" style:family="paragraph" style:parent-style-name="Standard">
      <style:paragraph-properties fo:margin-top="0.191cm" fo:margin-bottom="0.153cm" loext:contextual-spacing="false" fo:line-height="0.34cm" style:vertical-align="baseline">
        <style:tab-stops>
          <style:tab-stop style:position="1.397cm" style:type="char" style:char=","/>
        </style:tab-stops>
      </style:paragraph-properties>
    </style:style>
    <style:style style:name="P365" style:family="paragraph" style:parent-style-name="Standard">
      <style:paragraph-properties fo:margin-top="0.182cm" fo:margin-bottom="0.171cm" loext:contextual-spacing="false" fo:line-height="0.34cm" style:vertical-align="baseline">
        <style:tab-stops>
          <style:tab-stop style:position="1.27cm" style:type="char" style:char=","/>
        </style:tab-stops>
      </style:paragraph-properties>
    </style:style>
    <style:style style:name="P366" style:family="paragraph" style:parent-style-name="Standard">
      <style:paragraph-properties fo:margin-top="0.182cm" fo:margin-bottom="0.171cm" loext:contextual-spacing="false" fo:line-height="0.34cm" fo:text-align="center" style:justify-single-word="false" style:vertical-align="baseline"/>
    </style:style>
    <style:style style:name="P367" style:family="paragraph" style:parent-style-name="Standard">
      <style:paragraph-properties fo:margin-top="0.182cm" fo:margin-bottom="0.171cm" loext:contextual-spacing="false" fo:line-height="0.34cm" style:vertical-align="baseline">
        <style:tab-stops>
          <style:tab-stop style:position="1.397cm" style:type="char" style:char=","/>
        </style:tab-stops>
      </style:paragraph-properties>
    </style:style>
    <style:style style:name="P368" style:family="paragraph" style:parent-style-name="Standard">
      <style:paragraph-properties fo:margin-top="0.182cm" fo:margin-bottom="0.162cm" loext:contextual-spacing="false" fo:line-height="0.34cm" style:vertical-align="baseline">
        <style:tab-stops>
          <style:tab-stop style:position="1.27cm" style:type="char" style:char=","/>
        </style:tab-stops>
      </style:paragraph-properties>
    </style:style>
    <style:style style:name="P369" style:family="paragraph" style:parent-style-name="Standard">
      <style:paragraph-properties fo:margin-top="0.182cm" fo:margin-bottom="0.162cm" loext:contextual-spacing="false" fo:line-height="0.34cm" fo:text-align="center" style:justify-single-word="false" style:vertical-align="baseline"/>
    </style:style>
    <style:style style:name="P370" style:family="paragraph" style:parent-style-name="Standard">
      <style:paragraph-properties fo:margin-top="0.182cm" fo:margin-bottom="0.162cm" loext:contextual-spacing="false" fo:line-height="0.34cm" style:vertical-align="baseline">
        <style:tab-stops>
          <style:tab-stop style:position="1.397cm" style:type="char" style:char=","/>
        </style:tab-stops>
      </style:paragraph-properties>
    </style:style>
    <style:style style:name="P371" style:family="paragraph" style:parent-style-name="Standard">
      <style:paragraph-properties fo:margin-top="0.191cm" fo:margin-bottom="0.171cm" loext:contextual-spacing="false" fo:line-height="0.34cm" style:vertical-align="baseline">
        <style:tab-stops>
          <style:tab-stop style:position="1.27cm" style:type="char" style:char=","/>
        </style:tab-stops>
      </style:paragraph-properties>
    </style:style>
    <style:style style:name="P372" style:family="paragraph" style:parent-style-name="Standard">
      <style:paragraph-properties fo:margin-top="0.191cm" fo:margin-bottom="0.171cm" loext:contextual-spacing="false" fo:line-height="0.34cm" fo:text-align="center" style:justify-single-word="false" style:vertical-align="baseline"/>
    </style:style>
    <style:style style:name="P373" style:family="paragraph" style:parent-style-name="Standard">
      <style:paragraph-properties fo:margin-top="0.191cm" fo:margin-bottom="0.171cm" loext:contextual-spacing="false" fo:line-height="0.34cm" style:vertical-align="baseline">
        <style:tab-stops>
          <style:tab-stop style:position="1.397cm" style:type="char" style:char=","/>
        </style:tab-stops>
      </style:paragraph-properties>
    </style:style>
    <style:style style:name="P374" style:family="paragraph" style:parent-style-name="Standard">
      <style:paragraph-properties fo:margin-top="0.183cm" fo:margin-bottom="0.205cm" loext:contextual-spacing="false" fo:line-height="0.34cm" style:vertical-align="baseline">
        <style:tab-stops>
          <style:tab-stop style:position="1.27cm" style:type="char" style:char=","/>
        </style:tab-stops>
      </style:paragraph-properties>
    </style:style>
    <style:style style:name="P375" style:family="paragraph" style:parent-style-name="Standard">
      <style:paragraph-properties fo:margin-top="0.183cm" fo:margin-bottom="0.205cm" loext:contextual-spacing="false" fo:line-height="0.34cm" fo:text-align="center" style:justify-single-word="false" style:vertical-align="baseline"/>
    </style:style>
    <style:style style:name="P376" style:family="paragraph" style:parent-style-name="Standard">
      <style:paragraph-properties fo:margin-top="0.183cm" fo:margin-bottom="0.205cm" loext:contextual-spacing="false" fo:line-height="0.34cm" style:vertical-align="baseline">
        <style:tab-stops>
          <style:tab-stop style:position="1.397cm" style:type="char" style:char=","/>
        </style:tab-stops>
      </style:paragraph-properties>
    </style:style>
    <style:style style:name="P377" style:family="paragraph" style:parent-style-name="Standard">
      <style:paragraph-properties fo:margin-top="0.242cm" fo:margin-bottom="0.06cm" loext:contextual-spacing="false" fo:line-height="0.34cm" fo:text-align="center" style:justify-single-word="false" style:vertical-align="baseline"/>
    </style:style>
    <style:style style:name="P378" style:family="paragraph" style:parent-style-name="Standard">
      <style:paragraph-properties fo:margin-top="0.242cm" fo:margin-bottom="0.06cm" loext:contextual-spacing="false" fo:line-height="0.34cm" style:vertical-align="baseline">
        <style:tab-stops>
          <style:tab-stop style:position="1.397cm" style:type="char" style:char=","/>
        </style:tab-stops>
      </style:paragraph-properties>
    </style:style>
    <style:style style:name="P379" style:family="paragraph" style:parent-style-name="Standard">
      <style:paragraph-properties fo:margin-top="0.314cm" fo:margin-bottom="0.011cm" loext:contextual-spacing="false" fo:line-height="0.429cm" fo:text-align="end" style:justify-single-word="false" style:vertical-align="baseline"/>
    </style:style>
    <style:style style:name="P380" style:family="paragraph" style:parent-style-name="Standard">
      <style:paragraph-properties fo:margin-top="0.485cm" fo:margin-bottom="0cm" loext:contextual-spacing="false" fo:line-height="0.429cm" fo:text-align="end" style:justify-single-word="false" style:vertical-align="baseline"/>
    </style:style>
    <style:style style:name="P381" style:family="paragraph" style:parent-style-name="Standard">
      <style:paragraph-properties fo:margin-top="1.401cm" fo:margin-bottom="0cm" loext:contextual-spacing="false" fo:line-height="0.448cm" fo:text-align="center" style:justify-single-word="false" style:vertical-align="baseline"/>
    </style:style>
    <style:style style:name="P382" style:family="paragraph" style:parent-style-name="Standard">
      <style:paragraph-properties fo:margin-top="0.062cm" fo:margin-bottom="0cm" loext:contextual-spacing="false" fo:line-height="0.429cm" style:vertical-align="baseline"/>
    </style:style>
    <style:style style:name="P383" style:family="paragraph" style:parent-style-name="Standard">
      <style:paragraph-properties fo:margin-top="0.464cm" fo:margin-bottom="0cm" loext:contextual-spacing="false" fo:line-height="0.432cm" fo:text-align="center" style:justify-single-word="false" style:vertical-align="baseline"/>
    </style:style>
    <style:style style:name="P384" style:family="paragraph" style:parent-style-name="Standard">
      <style:paragraph-properties fo:margin-top="0.464cm" fo:margin-bottom="0cm" loext:contextual-spacing="false" fo:line-height="0.441cm" fo:text-align="center" style:justify-single-word="false" style:vertical-align="baseline"/>
    </style:style>
    <style:style style:name="P385" style:family="paragraph" style:parent-style-name="Standard">
      <style:paragraph-properties fo:margin-top="0.706cm" fo:margin-bottom="0cm" loext:contextual-spacing="false" fo:line-height="0.474cm" fo:text-align="justify" style:justify-single-word="false" style:vertical-align="baseline"/>
    </style:style>
    <style:style style:name="P386" style:family="paragraph" style:parent-style-name="Standard">
      <style:paragraph-properties fo:margin-top="0.422cm" fo:margin-bottom="0cm" loext:contextual-spacing="false" fo:line-height="0.474cm" fo:text-align="center" style:justify-single-word="false" style:vertical-align="baseline"/>
    </style:style>
    <style:style style:name="P387" style:family="paragraph" style:parent-style-name="Standard">
      <style:paragraph-properties fo:margin-top="0.233cm" fo:margin-bottom="0.804cm" loext:contextual-spacing="false" fo:line-height="0.318cm" fo:text-align="center" style:justify-single-word="false" style:vertical-align="baseline"/>
    </style:style>
    <style:style style:name="P388" style:family="paragraph" style:parent-style-name="Standard">
      <style:paragraph-properties fo:margin-left="0cm" fo:margin-right="1.66cm" fo:margin-top="0.199cm" fo:margin-bottom="0.196cm" loext:contextual-spacing="false" fo:line-height="0.342cm" fo:text-align="end" style:justify-single-word="false" fo:text-indent="0cm" style:auto-text-indent="false" style:vertical-align="baseline"/>
    </style:style>
    <style:style style:name="P389" style:family="paragraph" style:parent-style-name="Standard">
      <style:paragraph-properties fo:margin-top="0.208cm" fo:margin-bottom="0cm" loext:contextual-spacing="false" fo:line-height="0.3cm" fo:text-align="center" style:justify-single-word="false" style:vertical-align="baseline"/>
    </style:style>
    <style:style style:name="P390" style:family="paragraph" style:parent-style-name="Standard">
      <style:paragraph-properties fo:margin-top="0.194cm" fo:margin-bottom="0cm" loext:contextual-spacing="false" fo:line-height="0.314cm" fo:text-align="center" style:justify-single-word="false" style:vertical-align="baseline"/>
    </style:style>
    <style:style style:name="P391" style:family="paragraph" style:parent-style-name="Standard">
      <style:paragraph-properties fo:margin-top="0cm" fo:margin-bottom="0.178cm" loext:contextual-spacing="false" fo:line-height="0.337cm" fo:text-align="center" style:justify-single-word="false" style:vertical-align="baseline"/>
    </style:style>
    <style:style style:name="P392" style:family="paragraph" style:parent-style-name="Standard">
      <style:paragraph-properties fo:margin-top="0.217cm" fo:margin-bottom="0.169cm" loext:contextual-spacing="false" fo:line-height="0.342cm" fo:text-align="center" style:justify-single-word="false" style:vertical-align="baseline"/>
    </style:style>
    <style:style style:name="P393" style:family="paragraph" style:parent-style-name="Standard">
      <style:paragraph-properties fo:margin-top="0.217cm" fo:margin-bottom="0.169cm" loext:contextual-spacing="false" fo:line-height="0.342cm" style:vertical-align="baseline">
        <style:tab-stops>
          <style:tab-stop style:position="1.524cm" style:type="char" style:char=","/>
        </style:tab-stops>
      </style:paragraph-properties>
    </style:style>
    <style:style style:name="P394" style:family="paragraph" style:parent-style-name="Standard">
      <style:paragraph-properties fo:margin-top="0.206cm" fo:margin-bottom="0.196cm" loext:contextual-spacing="false" fo:line-height="0.342cm" fo:text-align="center" style:justify-single-word="false" style:vertical-align="baseline"/>
    </style:style>
    <style:style style:name="P395" style:family="paragraph" style:parent-style-name="Standard">
      <style:paragraph-properties fo:margin-top="0.206cm" fo:margin-bottom="0.196cm" loext:contextual-spacing="false" fo:line-height="0.342cm" style:vertical-align="baseline">
        <style:tab-stops>
          <style:tab-stop style:position="1.524cm" style:type="char" style:char=","/>
        </style:tab-stops>
      </style:paragraph-properties>
    </style:style>
    <style:style style:name="P396" style:family="paragraph" style:parent-style-name="Standard">
      <style:paragraph-properties fo:margin-top="0.206cm" fo:margin-bottom="0.196cm" loext:contextual-spacing="false" fo:line-height="0.342cm" style:vertical-align="baseline">
        <style:tab-stops>
          <style:tab-stop style:position="1.397cm" style:type="char" style:char=","/>
        </style:tab-stops>
      </style:paragraph-properties>
    </style:style>
    <style:style style:name="P397" style:family="paragraph" style:parent-style-name="Standard">
      <style:paragraph-properties fo:margin-top="0.208cm" fo:margin-bottom="0.185cm" loext:contextual-spacing="false" fo:line-height="0.342cm" fo:text-align="center" style:justify-single-word="false" style:vertical-align="baseline"/>
    </style:style>
    <style:style style:name="P398" style:family="paragraph" style:parent-style-name="Standard">
      <style:paragraph-properties fo:margin-top="0.208cm" fo:margin-bottom="0.185cm" loext:contextual-spacing="false" fo:line-height="0.342cm" style:vertical-align="baseline">
        <style:tab-stops>
          <style:tab-stop style:position="1.524cm" style:type="char" style:char=","/>
        </style:tab-stops>
      </style:paragraph-properties>
    </style:style>
    <style:style style:name="P399" style:family="paragraph" style:parent-style-name="Standard">
      <style:paragraph-properties fo:margin-top="0.208cm" fo:margin-bottom="0.185cm" loext:contextual-spacing="false" fo:line-height="0.342cm" style:vertical-align="baseline">
        <style:tab-stops>
          <style:tab-stop style:position="1.397cm" style:type="char" style:char=","/>
        </style:tab-stops>
      </style:paragraph-properties>
    </style:style>
    <style:style style:name="P400" style:family="paragraph" style:parent-style-name="Standard">
      <style:paragraph-properties fo:margin-top="0.206cm" fo:margin-bottom="0.161cm" loext:contextual-spacing="false" fo:line-height="0.342cm" fo:text-align="center" style:justify-single-word="false" style:vertical-align="baseline"/>
    </style:style>
    <style:style style:name="P401" style:family="paragraph" style:parent-style-name="Standard">
      <style:paragraph-properties fo:margin-top="0.206cm" fo:margin-bottom="0.161cm" loext:contextual-spacing="false" fo:line-height="0.342cm" style:vertical-align="baseline">
        <style:tab-stops>
          <style:tab-stop style:position="1.524cm" style:type="char" style:char=","/>
        </style:tab-stops>
      </style:paragraph-properties>
    </style:style>
    <style:style style:name="P402" style:family="paragraph" style:parent-style-name="Standard">
      <style:paragraph-properties fo:margin-top="0.206cm" fo:margin-bottom="0.161cm" loext:contextual-spacing="false" fo:line-height="0.342cm" style:vertical-align="baseline">
        <style:tab-stops>
          <style:tab-stop style:position="1.397cm" style:type="char" style:char=","/>
        </style:tab-stops>
      </style:paragraph-properties>
    </style:style>
    <style:style style:name="P403" style:family="paragraph" style:parent-style-name="Standard">
      <style:paragraph-properties fo:margin-top="0.206cm" fo:margin-bottom="0.076cm" loext:contextual-spacing="false" fo:line-height="0.342cm" fo:text-align="center" style:justify-single-word="false" style:vertical-align="baseline"/>
    </style:style>
    <style:style style:name="P404" style:family="paragraph" style:parent-style-name="Standard">
      <style:paragraph-properties fo:margin-top="0.206cm" fo:margin-bottom="0.076cm" loext:contextual-spacing="false" fo:line-height="0.342cm" style:vertical-align="baseline">
        <style:tab-stops>
          <style:tab-stop style:position="1.397cm" style:type="char" style:char=","/>
        </style:tab-stops>
      </style:paragraph-properties>
    </style:style>
    <style:style style:name="P405" style:family="paragraph" style:parent-style-name="Standard">
      <style:paragraph-properties fo:margin-top="0cm" fo:margin-bottom="0.219cm" loext:contextual-spacing="false" fo:line-height="0.035cm"/>
    </style:style>
    <style:style style:name="P406" style:family="paragraph" style:parent-style-name="Standard">
      <style:paragraph-properties fo:margin-top="0.007cm" fo:margin-bottom="0cm" loext:contextual-spacing="false" fo:line-height="0.432cm" fo:text-align="end" style:justify-single-word="false" style:vertical-align="baseline"/>
    </style:style>
    <style:style style:name="P407" style:family="paragraph" style:parent-style-name="Standard">
      <style:paragraph-properties fo:margin-top="0.007cm" fo:margin-bottom="0cm" loext:contextual-spacing="false" fo:line-height="0.43cm" fo:text-align="end" style:justify-single-word="false" style:vertical-align="baseline"/>
    </style:style>
    <style:style style:name="P408" style:family="paragraph" style:parent-style-name="Standard">
      <style:paragraph-properties fo:margin-top="0.041cm" fo:margin-bottom="0cm" loext:contextual-spacing="false" fo:line-height="0.434cm" fo:text-align="end" style:justify-single-word="false" style:vertical-align="baseline"/>
    </style:style>
    <style:style style:name="P409" style:family="paragraph" style:parent-style-name="Standard">
      <style:paragraph-properties fo:margin-top="1.344cm" fo:margin-bottom="0cm" loext:contextual-spacing="false" fo:line-height="0.448cm" fo:text-align="center" style:justify-single-word="false" style:vertical-align="baseline"/>
    </style:style>
    <style:style style:name="P410" style:family="paragraph" style:parent-style-name="Standard">
      <style:paragraph-properties fo:margin-top="0.018cm" fo:margin-bottom="0cm" loext:contextual-spacing="false" fo:line-height="0.448cm" style:vertical-align="baseline"/>
    </style:style>
    <style:style style:name="P411" style:family="paragraph" style:parent-style-name="Standard">
      <style:paragraph-properties fo:margin-top="0.032cm" fo:margin-bottom="0cm" loext:contextual-spacing="false" fo:line-height="0.434cm" style:vertical-align="baseline"/>
    </style:style>
    <style:style style:name="P412" style:family="paragraph" style:parent-style-name="Standard">
      <style:paragraph-properties fo:margin-top="0.455cm" fo:margin-bottom="0cm" loext:contextual-spacing="false" fo:line-height="0.434cm" fo:text-align="center" style:justify-single-word="false" style:vertical-align="baseline"/>
    </style:style>
    <style:style style:name="P413" style:family="paragraph" style:parent-style-name="Standard">
      <style:paragraph-properties fo:margin-top="0.455cm" fo:margin-bottom="0cm" loext:contextual-spacing="false" fo:line-height="0.434cm" fo:text-align="end" style:justify-single-word="false" style:vertical-align="baseline"/>
    </style:style>
    <style:style style:name="P414" style:family="paragraph" style:parent-style-name="Standard">
      <style:paragraph-properties fo:margin-top="0.686cm" fo:margin-bottom="0cm" loext:contextual-spacing="false" fo:line-height="0.487cm" fo:text-align="justify" style:justify-single-word="false" style:vertical-align="baseline"/>
    </style:style>
    <style:style style:name="P415" style:family="paragraph" style:parent-style-name="Standard">
      <style:paragraph-properties fo:margin-top="0.448cm" fo:margin-bottom="0cm" loext:contextual-spacing="false" fo:line-height="0.441cm" fo:text-align="center" style:justify-single-word="false" style:vertical-align="baseline"/>
    </style:style>
    <style:style style:name="P416" style:family="paragraph" style:parent-style-name="Standard">
      <style:paragraph-properties fo:margin-top="0.346cm" fo:margin-bottom="0cm" loext:contextual-spacing="false" fo:line-height="0.035cm"/>
    </style:style>
    <style:style style:name="P417" style:family="paragraph" style:parent-style-name="Standard">
      <style:paragraph-properties fo:margin-top="0.379cm" fo:margin-bottom="0.011cm" loext:contextual-spacing="false" fo:line-height="0.34cm" fo:text-align="center" style:justify-single-word="false" style:vertical-align="baseline"/>
    </style:style>
    <style:style style:name="P418" style:family="paragraph" style:parent-style-name="Standard">
      <style:paragraph-properties fo:margin-top="0.367cm" fo:margin-bottom="0.011cm" loext:contextual-spacing="false" fo:line-height="0.353cm" fo:text-align="center" style:justify-single-word="false" style:vertical-align="baseline"/>
    </style:style>
    <style:style style:name="P419" style:family="paragraph" style:parent-style-name="Standard">
      <style:paragraph-properties fo:margin-top="0cm" fo:margin-bottom="0.213cm" loext:contextual-spacing="false" fo:line-height="0.34cm" fo:text-align="center" style:justify-single-word="false" style:vertical-align="baseline"/>
    </style:style>
    <style:style style:name="P420" style:family="paragraph" style:parent-style-name="Standard">
      <style:paragraph-properties fo:margin-top="0.24cm" fo:margin-bottom="0.222cm" loext:contextual-spacing="false" fo:line-height="0.34cm" fo:text-align="center" style:justify-single-word="false" style:vertical-align="baseline"/>
    </style:style>
    <style:style style:name="P421" style:family="paragraph" style:parent-style-name="Standard">
      <style:paragraph-properties fo:margin-top="0.24cm" fo:margin-bottom="0.222cm" loext:contextual-spacing="false" fo:line-height="0.34cm" style:vertical-align="baseline">
        <style:tab-stops>
          <style:tab-stop style:position="1.524cm" style:type="char" style:char=","/>
        </style:tab-stops>
      </style:paragraph-properties>
    </style:style>
    <style:style style:name="P422" style:family="paragraph" style:parent-style-name="Standard">
      <style:paragraph-properties fo:margin-top="0.24cm" fo:margin-bottom="0.222cm" loext:contextual-spacing="false" fo:line-height="0.34cm" style:vertical-align="baseline">
        <style:tab-stops>
          <style:tab-stop style:position="1.143cm" style:type="char" style:char=","/>
        </style:tab-stops>
      </style:paragraph-properties>
    </style:style>
    <style:style style:name="P423" style:family="paragraph" style:parent-style-name="Standard">
      <style:paragraph-properties fo:margin-top="0.24cm" fo:margin-bottom="0.206cm" loext:contextual-spacing="false" fo:line-height="0.34cm" fo:text-align="center" style:justify-single-word="false" style:vertical-align="baseline"/>
    </style:style>
    <style:style style:name="P424" style:family="paragraph" style:parent-style-name="Standard">
      <style:paragraph-properties fo:margin-top="0.24cm" fo:margin-bottom="0.206cm" loext:contextual-spacing="false" fo:line-height="0.34cm" style:vertical-align="baseline">
        <style:tab-stops>
          <style:tab-stop style:position="1.524cm" style:type="char" style:char=","/>
        </style:tab-stops>
      </style:paragraph-properties>
    </style:style>
    <style:style style:name="P425" style:family="paragraph" style:parent-style-name="Standard">
      <style:paragraph-properties fo:margin-top="0.24cm" fo:margin-bottom="0.206cm" loext:contextual-spacing="false" fo:line-height="0.34cm" style:vertical-align="baseline">
        <style:tab-stops>
          <style:tab-stop style:position="1.143cm" style:type="char" style:char=","/>
        </style:tab-stops>
      </style:paragraph-properties>
    </style:style>
    <style:style style:name="P426" style:family="paragraph" style:parent-style-name="Standard">
      <style:paragraph-properties fo:margin-top="0.24cm" fo:margin-bottom="0.213cm" loext:contextual-spacing="false" fo:line-height="0.34cm" fo:text-align="center" style:justify-single-word="false" style:vertical-align="baseline"/>
    </style:style>
    <style:style style:name="P427" style:family="paragraph" style:parent-style-name="Standard">
      <style:paragraph-properties fo:margin-top="0.24cm" fo:margin-bottom="0.213cm" loext:contextual-spacing="false" fo:line-height="0.34cm" style:vertical-align="baseline">
        <style:tab-stops>
          <style:tab-stop style:position="1.524cm" style:type="char" style:char=","/>
        </style:tab-stops>
      </style:paragraph-properties>
    </style:style>
    <style:style style:name="P428" style:family="paragraph" style:parent-style-name="Standard">
      <style:paragraph-properties fo:margin-top="0.24cm" fo:margin-bottom="0.213cm" loext:contextual-spacing="false" fo:line-height="0.34cm" style:vertical-align="baseline">
        <style:tab-stops>
          <style:tab-stop style:position="1.143cm" style:type="char" style:char=","/>
        </style:tab-stops>
      </style:paragraph-properties>
    </style:style>
    <style:style style:name="P429" style:family="paragraph" style:parent-style-name="Standard">
      <style:paragraph-properties fo:margin-top="0.24cm" fo:margin-bottom="0.062cm" loext:contextual-spacing="false" fo:line-height="0.34cm" fo:text-align="center" style:justify-single-word="false" style:vertical-align="baseline"/>
    </style:style>
    <style:style style:name="P430" style:family="paragraph" style:parent-style-name="Standard">
      <style:paragraph-properties fo:margin-top="0.24cm" fo:margin-bottom="0.062cm" loext:contextual-spacing="false" fo:line-height="0.34cm" style:vertical-align="baseline">
        <style:tab-stops>
          <style:tab-stop style:position="1.143cm" style:type="char" style:char=","/>
        </style:tab-stops>
      </style:paragraph-properties>
    </style:style>
    <style:style style:name="P431" style:family="paragraph" style:parent-style-name="Standard">
      <style:paragraph-properties fo:margin-top="0.402cm" fo:margin-bottom="0cm" loext:contextual-spacing="false" fo:line-height="0.34cm" fo:text-align="end" style:justify-single-word="false" style:vertical-align="baseline"/>
    </style:style>
    <style:style style:name="P432" style:family="paragraph" style:parent-style-name="Standard">
      <style:paragraph-properties fo:margin-top="0.963cm" fo:margin-bottom="0cm" loext:contextual-spacing="false" fo:line-height="0.448cm" fo:text-align="center" style:justify-single-word="false" style:vertical-align="baseline"/>
    </style:style>
    <style:style style:name="P433" style:family="paragraph" style:parent-style-name="Standard">
      <style:paragraph-properties fo:margin-top="0.067cm" fo:margin-bottom="0cm" loext:contextual-spacing="false" fo:line-height="0.434cm" style:vertical-align="baseline"/>
    </style:style>
    <style:style style:name="P434" style:family="paragraph" style:parent-style-name="Standard">
      <style:paragraph-properties fo:margin-top="0.674cm" fo:margin-bottom="0cm" loext:contextual-spacing="false" fo:line-height="0.508cm" fo:text-align="justify" style:justify-single-word="false" style:vertical-align="baseline"/>
    </style:style>
    <style:style style:name="P435" style:family="paragraph" style:parent-style-name="Standard">
      <style:paragraph-properties fo:margin-left="0.254cm" fo:margin-right="3.556cm" fo:margin-top="0.282cm" fo:margin-bottom="0cm" loext:contextual-spacing="false" fo:line-height="0.898cm" fo:text-indent="0cm" style:auto-text-indent="false" style:vertical-align="baseline"/>
    </style:style>
    <style:style style:name="P436" style:family="paragraph" style:parent-style-name="Standard">
      <style:paragraph-properties fo:margin-top="0.704cm" fo:margin-bottom="0cm" loext:contextual-spacing="false" fo:line-height="0.474cm" fo:text-align="justify" style:justify-single-word="false" style:vertical-align="baseline"/>
    </style:style>
    <style:style style:name="P437" style:family="paragraph" style:parent-style-name="Standard">
      <style:paragraph-properties fo:margin-top="0.711cm" fo:margin-bottom="0cm" loext:contextual-spacing="false" fo:line-height="0.471cm" fo:text-align="justify" style:justify-single-word="false" style:vertical-align="baseline"/>
    </style:style>
    <style:style style:name="P438" style:family="paragraph" style:parent-style-name="Standard">
      <style:paragraph-properties fo:margin-top="0.683cm" fo:margin-bottom="0cm" loext:contextual-spacing="false" fo:line-height="0.499cm" fo:text-align="justify" style:justify-single-word="false" style:vertical-align="baseline"/>
    </style:style>
    <style:style style:name="P439" style:family="paragraph" style:parent-style-name="Standard">
      <style:paragraph-properties fo:margin-top="0.489cm" fo:margin-bottom="0cm" loext:contextual-spacing="false" fo:line-height="0.434cm" fo:text-align="center" style:justify-single-word="false" style:vertical-align="baseline"/>
    </style:style>
    <style:style style:name="P440" style:family="paragraph" style:parent-style-name="Standard">
      <style:paragraph-properties fo:margin-top="0.48cm" fo:margin-bottom="0cm" loext:contextual-spacing="false" fo:line-height="0.443cm" fo:text-align="center" style:justify-single-word="false" style:vertical-align="baseline"/>
    </style:style>
    <style:style style:name="P441" style:family="paragraph" style:parent-style-name="Standard">
      <style:paragraph-properties fo:margin-left="0.372cm" fo:margin-right="0cm" fo:margin-top="0.379cm" fo:margin-bottom="0.012cm" loext:contextual-spacing="false" fo:line-height="0.339cm" fo:text-indent="0cm" style:auto-text-indent="false" style:vertical-align="baseline"/>
    </style:style>
    <style:style style:name="P442" style:family="paragraph" style:parent-style-name="Standard">
      <style:paragraph-properties fo:margin-left="0.372cm" fo:margin-right="0cm" fo:margin-top="0.182cm" fo:margin-bottom="0.148cm" loext:contextual-spacing="false" fo:line-height="0.339cm" fo:text-indent="0cm" style:auto-text-indent="false" style:vertical-align="baseline"/>
    </style:style>
    <style:style style:name="P443" style:family="paragraph" style:parent-style-name="Standard">
      <style:paragraph-properties fo:margin-left="0.372cm" fo:margin-right="0cm" fo:margin-top="0.161cm" fo:margin-bottom="0.164cm" loext:contextual-spacing="false" fo:line-height="0.351cm" fo:text-indent="0cm" style:auto-text-indent="false" style:vertical-align="baseline"/>
    </style:style>
    <style:style style:name="P444" style:family="paragraph" style:parent-style-name="Standard">
      <style:paragraph-properties fo:margin-left="0cm" fo:margin-right="0.631cm" fo:margin-top="0.379cm" fo:margin-bottom="0.012cm" loext:contextual-spacing="false" fo:line-height="0.339cm" fo:text-align="end" style:justify-single-word="false" fo:text-indent="0cm" style:auto-text-indent="false" style:vertical-align="baseline"/>
    </style:style>
    <style:style style:name="P445" style:family="paragraph" style:parent-style-name="Standard">
      <style:paragraph-properties fo:margin-left="0cm" fo:margin-right="0.631cm" fo:margin-top="0.175cm" fo:margin-bottom="0.138cm" loext:contextual-spacing="false" fo:line-height="0.339cm" fo:text-align="end" style:justify-single-word="false" fo:text-indent="0cm" style:auto-text-indent="false" style:vertical-align="baseline"/>
    </style:style>
    <style:style style:name="P446" style:family="paragraph" style:parent-style-name="Standard">
      <style:paragraph-properties fo:margin-left="0cm" fo:margin-right="0.631cm" fo:margin-top="0.175cm" fo:margin-bottom="0.146cm" loext:contextual-spacing="false" fo:line-height="0.339cm" fo:text-align="end" style:justify-single-word="false" fo:text-indent="0cm" style:auto-text-indent="false" style:vertical-align="baseline"/>
    </style:style>
    <style:style style:name="P447" style:family="paragraph" style:parent-style-name="Standard">
      <style:paragraph-properties fo:margin-left="0cm" fo:margin-right="0.631cm" fo:margin-top="0.173cm" fo:margin-bottom="0.164cm" loext:contextual-spacing="false" fo:line-height="0.339cm" fo:text-align="end" style:justify-single-word="false" fo:text-indent="0cm" style:auto-text-indent="false" style:vertical-align="baseline"/>
    </style:style>
    <style:style style:name="P448" style:family="paragraph" style:parent-style-name="Standard">
      <style:paragraph-properties fo:margin-left="0cm" fo:margin-right="0.631cm" fo:margin-top="0.173cm" fo:margin-bottom="0.146cm" loext:contextual-spacing="false" fo:line-height="0.339cm" fo:text-align="end" style:justify-single-word="false" fo:text-indent="0cm" style:auto-text-indent="false" style:vertical-align="baseline"/>
    </style:style>
    <style:style style:name="P449" style:family="paragraph" style:parent-style-name="Standard">
      <style:paragraph-properties fo:margin-top="0.379cm" fo:margin-bottom="0.012cm" loext:contextual-spacing="false" fo:line-height="0.339cm" fo:text-align="center" style:justify-single-word="false" style:vertical-align="baseline"/>
    </style:style>
    <style:style style:name="P450" style:family="paragraph" style:parent-style-name="Standard">
      <style:paragraph-properties fo:margin-top="0.367cm" fo:margin-bottom="0.012cm" loext:contextual-spacing="false" fo:line-height="0.351cm" fo:text-align="center" style:justify-single-word="false" style:vertical-align="baseline"/>
    </style:style>
    <style:style style:name="P451" style:family="paragraph" style:parent-style-name="Standard">
      <style:paragraph-properties fo:margin-left="0cm" fo:margin-right="0.898cm" fo:margin-top="0.367cm" fo:margin-bottom="0.012cm" loext:contextual-spacing="false" fo:line-height="0.351cm" fo:text-align="end" style:justify-single-word="false" fo:text-indent="0cm" style:auto-text-indent="false" style:vertical-align="baseline"/>
    </style:style>
    <style:style style:name="P452" style:family="paragraph" style:parent-style-name="Standard">
      <style:paragraph-properties fo:margin-left="0cm" fo:margin-right="0.898cm" fo:margin-top="0cm" fo:margin-bottom="0.139cm" loext:contextual-spacing="false" fo:line-height="0.339cm" fo:text-align="end" style:justify-single-word="false" fo:text-indent="0cm" style:auto-text-indent="false" style:vertical-align="baseline"/>
    </style:style>
    <style:style style:name="P453" style:family="paragraph" style:parent-style-name="Standard">
      <style:paragraph-properties fo:margin-top="0cm" fo:margin-bottom="0.139cm" loext:contextual-spacing="false" fo:line-height="0.339cm" fo:text-align="center" style:justify-single-word="false" style:vertical-align="baseline"/>
    </style:style>
    <style:style style:name="P454" style:family="paragraph" style:parent-style-name="Standard">
      <style:paragraph-properties fo:margin-left="0cm" fo:margin-right="0.314cm" fo:margin-top="0.182cm" fo:margin-bottom="0.148cm" loext:contextual-spacing="false" fo:line-height="0.339cm" fo:text-align="end" style:justify-single-word="false" fo:text-indent="0cm" style:auto-text-indent="false" style:vertical-align="baseline"/>
    </style:style>
    <style:style style:name="P455" style:family="paragraph" style:parent-style-name="Standard">
      <style:paragraph-properties fo:margin-left="0cm" fo:margin-right="0.314cm" fo:margin-top="0.173cm" fo:margin-bottom="0.164cm" loext:contextual-spacing="false" fo:line-height="0.339cm" fo:text-align="end" style:justify-single-word="false" fo:text-indent="0cm" style:auto-text-indent="false" style:vertical-align="baseline"/>
    </style:style>
    <style:style style:name="P456" style:family="paragraph" style:parent-style-name="Standard">
      <style:paragraph-properties fo:margin-top="0.182cm" fo:margin-bottom="0.148cm" loext:contextual-spacing="false" fo:line-height="0.339cm" style:vertical-align="baseline">
        <style:tab-stops>
          <style:tab-stop style:position="1.524cm" style:type="char" style:char=","/>
        </style:tab-stops>
      </style:paragraph-properties>
    </style:style>
    <style:style style:name="P457" style:family="paragraph" style:parent-style-name="Standard">
      <style:paragraph-properties fo:margin-top="0.175cm" fo:margin-bottom="0.138cm" loext:contextual-spacing="false" fo:line-height="0.339cm" style:vertical-align="baseline">
        <style:tab-stops>
          <style:tab-stop style:position="1.524cm" style:type="char" style:char=","/>
        </style:tab-stops>
      </style:paragraph-properties>
    </style:style>
    <style:style style:name="P458" style:family="paragraph" style:parent-style-name="Standard">
      <style:paragraph-properties fo:margin-top="0.175cm" fo:margin-bottom="0.138cm" loext:contextual-spacing="false" fo:line-height="0.339cm" fo:text-align="center" style:justify-single-word="false" style:vertical-align="baseline"/>
    </style:style>
    <style:style style:name="P459" style:family="paragraph" style:parent-style-name="Standard">
      <style:paragraph-properties fo:margin-top="0.175cm" fo:margin-bottom="0.138cm" loext:contextual-spacing="false" fo:line-height="0.339cm" style:vertical-align="baseline">
        <style:tab-stops>
          <style:tab-stop style:position="1.016cm" style:type="char" style:char=","/>
        </style:tab-stops>
      </style:paragraph-properties>
    </style:style>
    <style:style style:name="P460" style:family="paragraph" style:parent-style-name="Standard">
      <style:paragraph-properties fo:margin-top="0.175cm" fo:margin-bottom="0.146cm" loext:contextual-spacing="false" fo:line-height="0.339cm" style:vertical-align="baseline">
        <style:tab-stops>
          <style:tab-stop style:position="1.524cm" style:type="char" style:char=","/>
        </style:tab-stops>
      </style:paragraph-properties>
    </style:style>
    <style:style style:name="P461" style:family="paragraph" style:parent-style-name="Standard">
      <style:paragraph-properties fo:margin-top="0.175cm" fo:margin-bottom="0.146cm" loext:contextual-spacing="false" fo:line-height="0.339cm" fo:text-align="center" style:justify-single-word="false" style:vertical-align="baseline"/>
    </style:style>
    <style:style style:name="P462" style:family="paragraph" style:parent-style-name="Standard">
      <style:paragraph-properties fo:margin-top="0.175cm" fo:margin-bottom="0.146cm" loext:contextual-spacing="false" fo:line-height="0.339cm" style:vertical-align="baseline">
        <style:tab-stops>
          <style:tab-stop style:position="1.016cm" style:type="char" style:char=","/>
        </style:tab-stops>
      </style:paragraph-properties>
    </style:style>
    <style:style style:name="P463" style:family="paragraph" style:parent-style-name="Standard">
      <style:paragraph-properties fo:margin-top="0.173cm" fo:margin-bottom="0.164cm" loext:contextual-spacing="false" fo:line-height="0.339cm" style:vertical-align="baseline">
        <style:tab-stops>
          <style:tab-stop style:position="1.524cm" style:type="char" style:char=","/>
        </style:tab-stops>
      </style:paragraph-properties>
    </style:style>
    <style:style style:name="P464" style:family="paragraph" style:parent-style-name="Standard">
      <style:paragraph-properties fo:margin-top="0.173cm" fo:margin-bottom="0.164cm" loext:contextual-spacing="false" fo:line-height="0.339cm" fo:text-align="center" style:justify-single-word="false" style:vertical-align="baseline"/>
    </style:style>
    <style:style style:name="P465" style:family="paragraph" style:parent-style-name="Standard">
      <style:paragraph-properties fo:margin-top="0.173cm" fo:margin-bottom="0.164cm" loext:contextual-spacing="false" fo:line-height="0.339cm" style:vertical-align="baseline">
        <style:tab-stops>
          <style:tab-stop style:position="1.016cm" style:type="char" style:char=","/>
        </style:tab-stops>
      </style:paragraph-properties>
    </style:style>
    <style:style style:name="P466" style:family="paragraph" style:parent-style-name="Standard">
      <style:paragraph-properties fo:margin-top="0.173cm" fo:margin-bottom="0.146cm" loext:contextual-spacing="false" fo:line-height="0.339cm" style:vertical-align="baseline">
        <style:tab-stops>
          <style:tab-stop style:position="1.524cm" style:type="char" style:char=","/>
        </style:tab-stops>
      </style:paragraph-properties>
    </style:style>
    <style:style style:name="P467" style:family="paragraph" style:parent-style-name="Standard">
      <style:paragraph-properties fo:margin-top="0.173cm" fo:margin-bottom="0.146cm" loext:contextual-spacing="false" fo:line-height="0.339cm" fo:text-align="center" style:justify-single-word="false" style:vertical-align="baseline"/>
    </style:style>
    <style:style style:name="P468" style:family="paragraph" style:parent-style-name="Standard">
      <style:paragraph-properties fo:margin-top="0.173cm" fo:margin-bottom="0.146cm" loext:contextual-spacing="false" fo:line-height="0.339cm" style:vertical-align="baseline">
        <style:tab-stops>
          <style:tab-stop style:position="1.016cm" style:type="char" style:char=","/>
        </style:tab-stops>
      </style:paragraph-properties>
    </style:style>
    <style:style style:name="P469" style:family="paragraph" style:parent-style-name="Standard">
      <style:paragraph-properties fo:margin-top="0.173cm" fo:margin-bottom="0.097cm" loext:contextual-spacing="false" fo:line-height="0.339cm" fo:text-align="center" style:justify-single-word="false" style:vertical-align="baseline"/>
    </style:style>
    <style:style style:name="P470" style:family="paragraph" style:parent-style-name="Standard">
      <style:paragraph-properties fo:margin-top="0.173cm" fo:margin-bottom="0.097cm" loext:contextual-spacing="false" fo:line-height="0.339cm" style:vertical-align="baseline">
        <style:tab-stops>
          <style:tab-stop style:position="1.016cm" style:type="char" style:char=","/>
        </style:tab-stops>
      </style:paragraph-properties>
    </style:style>
    <style:style style:name="P471" style:family="paragraph" style:parent-style-name="Standard">
      <style:paragraph-properties fo:margin-top="0.467cm" fo:margin-bottom="0cm" loext:contextual-spacing="false" fo:line-height="0.43cm" fo:text-align="end" style:justify-single-word="false" style:vertical-align="baseline"/>
    </style:style>
    <style:style style:name="P472" style:family="paragraph" style:parent-style-name="Standard">
      <style:paragraph-properties fo:margin-left="5.715cm" fo:margin-right="0cm" fo:margin-top="1.312cm" fo:margin-bottom="0cm" loext:contextual-spacing="false" fo:line-height="0.517cm" fo:text-align="end" style:justify-single-word="false" fo:text-indent="0cm" style:auto-text-indent="false" style:vertical-align="baseline"/>
    </style:style>
    <style:style style:name="P473" style:family="paragraph" style:parent-style-name="Standard">
      <style:paragraph-properties fo:margin-top="0.499cm" fo:margin-bottom="0cm" loext:contextual-spacing="false" fo:line-height="0.517cm" fo:text-align="center" style:justify-single-word="false" style:vertical-align="baseline"/>
    </style:style>
    <style:style style:name="P474" style:family="paragraph" style:parent-style-name="Standard">
      <style:paragraph-properties fo:margin-top="0.526cm" fo:margin-bottom="0cm" loext:contextual-spacing="false" fo:line-height="0.464cm" fo:text-align="center" style:justify-single-word="false" style:vertical-align="baseline"/>
    </style:style>
    <style:style style:name="P475" style:family="paragraph" style:parent-style-name="Standard">
      <style:paragraph-properties fo:margin-top="0.002cm" fo:margin-bottom="0cm" loext:contextual-spacing="false" fo:line-height="0.464cm" style:vertical-align="baseline"/>
    </style:style>
    <style:style style:name="P476"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anguage="es" fo:country="ES" fo:font-weight="bold" style:font-name-asian="Times New Roman1" style:font-weight-asian="bold"/>
    </style:style>
    <style:style style:name="T4" style:family="text">
      <style:text-properties fo:color="#201c1c" fo:letter-spacing="-0.007cm" fo:language="es" fo:country="ES" style:font-name-asian="Times New Roman1"/>
    </style:style>
    <style:style style:name="T5" style:family="text">
      <style:text-properties fo:color="#201c1c" fo:font-size="12pt" fo:letter-spacing="-0.004cm" fo:language="es" fo:country="ES" fo:font-weight="bold" style:font-name-asian="Times New Roman1" style:font-size-asian="12pt" style:font-weight-asian="bold"/>
    </style:style>
    <style:style style:name="T6" style:family="text">
      <style:text-properties fo:color="#201c1c" fo:font-size="12pt" fo:letter-spacing="-0.002cm" fo:language="es" fo:country="ES" fo:font-weight="bold" style:font-name-asian="Times New Roman1" style:font-size-asian="12pt" style:font-weight-asian="bold"/>
    </style:style>
    <style:style style:name="T7" style:family="text">
      <style:text-properties fo:color="#201c1c" fo:font-size="12pt" fo:language="es" fo:country="ES" style:font-name-asian="Times New Roman1" style:font-size-asian="12pt"/>
    </style:style>
    <style:style style:name="T8" style:family="text">
      <style:text-properties fo:color="#201c1c" fo:font-size="12pt" fo:letter-spacing="-0.014cm" fo:language="es" fo:country="ES" style:font-name-asian="Times New Roman1" style:font-size-asian="12pt"/>
    </style:style>
    <style:style style:name="T9" style:family="text">
      <style:text-properties fo:color="#201c1c" fo:font-size="12pt" fo:letter-spacing="-0.012cm" fo:language="es" fo:country="ES" style:font-name-asian="Times New Roman1" style:font-size-asian="12pt"/>
    </style:style>
    <style:style style:name="T10" style:family="text">
      <style:text-properties fo:color="#201c1c" fo:font-size="12pt" fo:letter-spacing="-0.018cm" fo:language="es" fo:country="ES" style:font-name-asian="Times New Roman1" style:font-size-asian="12pt"/>
    </style:style>
    <style:style style:name="T11" style:family="text">
      <style:text-properties fo:color="#201c1c" fo:letter-spacing="-0.004cm" fo:language="es" fo:country="ES" fo:font-weight="bold" style:font-name-asian="Times New Roman1" style:font-weight-asian="bold"/>
    </style:style>
    <style:style style:name="T12" style:family="text">
      <style:text-properties fo:color="#201c1c" fo:letter-spacing="-0.004cm" fo:language="es" fo:country="ES" style:font-name-asian="Times New Roman1"/>
    </style:style>
    <style:style style:name="T13" style:family="text">
      <style:text-properties fo:color="#201c1c" fo:letter-spacing="-0.002cm" fo:language="es" fo:country="ES" style:font-name-asian="Times New Roman1"/>
    </style:style>
    <style:style style:name="T14" style:family="text">
      <style:text-properties fo:color="#201c1c" fo:letter-spacing="-0.011cm" fo:language="es" fo:country="ES" style:font-name-asian="Times New Roman1"/>
    </style:style>
    <style:style style:name="T15" style:family="text">
      <style:text-properties fo:color="#201c1c" fo:letter-spacing="-0.016cm" fo:language="es" fo:country="ES" style:font-name-asian="Times New Roman1"/>
    </style:style>
    <style:style style:name="T16" style:family="text">
      <style:text-properties fo:color="#201c1c" fo:letter-spacing="0.009cm" fo:language="es" fo:country="ES" style:font-name-asian="Times New Roman1"/>
    </style:style>
    <style:style style:name="T17" style:family="text">
      <style:text-properties fo:color="#201c1c" fo:letter-spacing="0.007cm" fo:language="es" fo:country="ES" style:font-name-asian="Times New Roman1"/>
    </style:style>
    <style:style style:name="T18" style:family="text">
      <style:text-properties fo:color="#201c1c" fo:letter-spacing="-0.005cm" fo:language="es" fo:country="ES" style:font-name-asian="Times New Roman1"/>
    </style:style>
    <style:style style:name="T19" style:family="text">
      <style:text-properties fo:color="#201c1c" fo:letter-spacing="-0.005cm" fo:language="es" fo:country="ES" fo:font-weight="bold" style:font-name-asian="Times New Roman1" style:font-weight-asian="bold"/>
    </style:style>
    <style:style style:name="T20" style:family="text">
      <style:text-properties fo:color="#201c1c" fo:letter-spacing="0.034cm" fo:language="es" fo:country="ES" style:font-name-asian="Times New Roman1"/>
    </style:style>
    <style:style style:name="T21" style:family="text">
      <style:text-properties fo:color="#201c1c" fo:letter-spacing="-0.009cm" fo:language="es" fo:country="ES" style:font-name-asian="Times New Roman1"/>
    </style:style>
    <style:style style:name="T22" style:family="text">
      <style:text-properties fo:color="#201c1c" fo:letter-spacing="0.032cm" fo:language="es" fo:country="ES" style:font-name-asian="Times New Roman1"/>
    </style:style>
    <style:style style:name="T23" style:family="text">
      <style:text-properties fo:color="#201c1c" fo:letter-spacing="-0.014cm" fo:language="es" fo:country="ES" style:font-name-asian="Times New Roman1"/>
    </style:style>
    <style:style style:name="T24" style:family="text">
      <style:text-properties fo:color="#201c1c" fo:letter-spacing="0.011cm" fo:language="es" fo:country="ES" style:font-name-asian="Times New Roman1"/>
    </style:style>
    <style:style style:name="T25" style:family="text">
      <style:text-properties fo:color="#201c1c" fo:letter-spacing="0.005cm" fo:language="es" fo:country="ES" style:font-name-asian="Times New Roman1"/>
    </style:style>
    <style:style style:name="T26" style:family="text">
      <style:text-properties fo:color="#201c1c" fo:font-size="9pt" fo:language="es" fo:country="ES" style:font-name-asian="Times New Roman1" style:font-size-asian="9pt"/>
    </style:style>
    <style:style style:name="T27" style:family="text">
      <style:text-properties fo:color="#201c1c" fo:font-size="9pt" fo:letter-spacing="0.002cm" fo:language="es" fo:country="ES" style:font-name-asian="Times New Roman1" style:font-size-asian="9pt"/>
    </style:style>
    <style:style style:name="T28" style:family="text">
      <style:text-properties fo:color="#201c1c" fo:letter-spacing="0.041cm" fo:language="es" fo:country="ES" style:font-name-asian="Times New Roman1"/>
    </style:style>
    <style:style style:name="T29" style:family="text">
      <style:text-properties fo:color="#201c1c" fo:letter-spacing="0.049cm" fo:language="es" fo:country="ES" style:font-name-asian="Times New Roman1"/>
    </style:style>
    <style:style style:name="T30" style:family="text">
      <style:text-properties fo:color="#201c1c" fo:letter-spacing="-0.012cm" fo:language="es" fo:country="ES" style:font-name-asian="Times New Roman1"/>
    </style:style>
    <style:style style:name="T31" style:family="text">
      <style:text-properties fo:color="#201c1c" fo:font-size="10pt" fo:language="es" fo:country="ES" style:font-name-asian="Times New Roman1" style:font-size-asian="10pt"/>
    </style:style>
    <style:style style:name="T32" style:family="text">
      <style:text-properties fo:color="#201c1c" fo:letter-spacing="0.028cm" fo:language="es" fo:country="ES" style:font-name-asian="Times New Roman1"/>
    </style:style>
    <style:style style:name="T33" style:family="text">
      <style:text-properties fo:color="#201c1c" fo:font-size="13pt" fo:letter-spacing="0.086cm" fo:language="es" fo:country="ES" style:font-name-asian="Times New Roman1" style:font-size-asian="13pt"/>
    </style:style>
    <style:style style:name="T34" style:family="text">
      <style:text-properties fo:color="#201c1c" fo:font-size="13pt" fo:letter-spacing="-0.004cm" fo:language="es" fo:country="ES" style:font-name-asian="Times New Roman1" style:font-size-asian="13pt"/>
    </style:style>
    <style:style style:name="T35" style:family="text">
      <style:text-properties fo:color="#000000" style:font-name="Arial" fo:font-size="12pt" fo:language="es" fo:country="ES" style:font-name-asian="Arial1" style:font-size-asian="12pt"/>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476" svg:x1="1.998cm" svg:y1="2.05cm" svg:x2="19cm" svg:y2="2.05cm"><text:p/></draw:line><text:span text:style-name="T1">7316<text:tab/>Boletín Oficial de la Provincia de Las Palmas. Número 63, viernes 24 de mayo de 2024</text:span></text:p>
      <text:p text:style-name="P20"><draw:line text:anchor-type="char" draw:z-index="1" draw:style-name="gr1" draw:text-style-name="P476" svg:x1="1.998cm" svg:y1="2.946cm" svg:x2="19cm" svg:y2="2.946cm"><text:p/></draw:line><text:span text:style-name="T2">Segundo. Notificar esta Resolución a los Portavoces de los Grupos Municipales.</text:span></text:p>
      <text:p text:style-name="P75"><text:span text:style-name="T4">Tercero. Publicar en el Boletín Oficial de la Provincia así como en el Tablón de Anuncios de la página web del Ayuntamiento, sin perjuicio de su efectividad desde el día siguiente de la firma de la resolución por el Alcalde.</text:span></text:p>
      <text:p text:style-name="P23"><text:span text:style-name="T2">Lo manda y firma el Sr. Alcalde-Presidente, en la Villa de Santa Brígida, a la fecha de la firma al margen.”</text:span></text:p>
      <text:p text:style-name="P24"><text:span text:style-name="T2">En la Villa de Santa Brígida, a dieciséis de mayo de dos mil veinticuatro.</text:span></text:p>
      <text:p text:style-name="P23"><text:span text:style-name="T2">EL ALCALDE-PRESIDENTE, José Miguel Bravo de Laguna Bermúdez.</text:span></text:p>
      <text:p text:style-name="P82"><text:span text:style-name="T4">104.773</text:span></text:p>
      <text:p text:style-name="P84"><text:span text:style-name="T5">ILUSTRE AYUNTAMIENTO</text:span></text:p>
      <text:p text:style-name="P1"><text:span text:style-name="T6">DE SANTA LUCÍA DE TIRAJANA</text:span></text:p>
      <text:p text:style-name="P85"><text:span text:style-name="T3">ANUNCIO</text:span></text:p>
      <text:p text:style-name="P86"><text:span text:style-name="T11">1.890</text:span></text:p>
      <text:p text:style-name="P27"><text:span text:style-name="T13">Se hace público, que por el Sr. Presidente del Ayuntamiento de Santa Lucía de Tirajana, ha dictado Decreto</text:span></text:p>
      <text:p text:style-name="P87"><text:span text:style-name="T2">número 2024-2918 de fecha 14/05/2024 con el siguiente:</text:span></text:p>
      <text:p text:style-name="P76"><text:span text:style-name="T4">«Visto la tarea número T/2024/13952 de fecha 08/05/2024 solicitada por la Interventora General en el expediente 10732/2024 (SL1184 - Control financiero de Intervención), solicitando la tramitación urgente de expediente de reintegro, resultando la que informa ser Jefa de Servicio de Subvenciones desde el 06/06/2022 mediante Decreto número 3567/2022, por ello, tras la tarea solicitada se procede al estudio del expediente administrativo y se emite el siguiente informe-propuesta de resolución con base en los siguientes:</text:span></text:p>
      <text:p text:style-name="P83"><text:span text:style-name="T2">ANTECEDENTES DE HECHO</text:span></text:p>
      <text:p text:style-name="P77"><text:span text:style-name="T4">PRIMERO. Vista la instancia presentada por la entidad AMPA DEL C.E.I.P. ANSITE, con NIF: G-35313725 con registro de entrada número 29727 de fecha 19/09/2018, en relación con el expediente número 21025/2024 (5.6.2018), mediante la cual se presenta, en tiempo y forma, la solicitud y documentación relativa a la concesión de la subvención a las Asociaciones de Madres y Padres de los Centros Escolares del municipio de Santa Lucía de Tirajana y a la Federación de AMPAS, en régimen de adjudicación directa.</text:span></text:p>
      <text:p text:style-name="P78"><text:span text:style-name="T2">SEGUNDO. Visto que el Presupuesto General del Ayuntamiento de Santa Lucía de Tirajana y sus Bases de Ejecución, se aprobó definitivamente en sesión Plenaria para el ejercicio 2018 en el BOP número 87, viernes 20 de julio de 2018.</text:span></text:p>
      <text:p text:style-name="P79"><text:span text:style-name="T2">TERCERO. Visto por Decreto de Alcaldía número 2264/2018 de fecha 25 de abril de 2018, resultó la aprobación del Plan Estratégico de Subvenciones del Ayuntamiento de Santa Lucía correspondiente al ejercicio del 2018, que consta en el expediente administrativo.</text:span></text:p>
      <text:p text:style-name="P81"><text:span text:style-name="T2">CUARTO. Visto por Decreto de Alcaldía de Alcaldía número 4537/2018, de fecha 1de agosto de 2018, se aprobó el Convenio Tipo para la concesión de subvenciones, a las Asociaciones de Madres y Padres de los Centros Escolares del municipio de Santa Lucía y a la Federación de AMPAS, en régimen de adjudicación directa, que consta en el expediente administrativo.</text:span></text:p>
      <text:p text:style-name="P80"><text:span text:style-name="T2">QUINTO. Visto el informe emitido por la Técnica de Educación en conformidad con la Jefatura de Dinamización de Colectivos y Desarrollo Municipal de fecha 25/09/2018, en el que se informa favorable el proyecto presentado por el AMPA DEL C.E.I.P. ANSITE, con NIF: G-35313725.</text:span></text:p>
      <text:p text:style-name="P4"><draw:line text:anchor-type="char" draw:z-index="2" draw:style-name="gr1" draw:text-style-name="P476" svg:x1="1.931cm" svg:y1="2.05cm" svg:x2="19.078cm" svg:y2="2.05cm"><text:p/></draw:line><text:span text:style-name="T1">Boletín Oficial de la Provincia de Las Palmas. Número 63, viernes 24 de mayo de 2024<text:tab/>7317</text:span></text:p>
      <text:p text:style-name="P89"><draw:line text:anchor-type="char" draw:z-index="3" draw:style-name="gr1" draw:text-style-name="P476" svg:x1="1.931cm" svg:y1="2.946cm" svg:x2="19.078cm" svg:y2="2.946cm"><text:p/></draw:line><text:span text:style-name="T2">SEXTO. Visto que por Decreto de Alcaldía número 5928/2018, de fecha 09/10/2018, se aprobó autorizar y disponer el gasto de la concesión de una subvención directa a la entidad AMPA DEL C.E.I.P. ANSITE, con NIF: G-35313725 cuyo tenor literal se da por reproducido.</text:span></text:p>
      <text:p text:style-name="P90"><text:span text:style-name="T12">SÉPTIMO. Visto que con fecha 11/10/2018 se suscribió el convenio regulador de colaboración entre la entidad AMPA DEL C.E.I.P. ANSITE, con NIF: G-35313725, y el AYUNTAMIENTO DE SANTA LUCÍA, por un importe total de 5.158,42 euros para la realización de las actividades y funcionamiento, por un importe de 4.658,42 euros, y para equipamiento por un importe de 500,00 euros del Presupuesto de Gastos del ejercicio corriente, en el que se establecen las condiciones y compromisos aplicables a la citada subvención.</text:span></text:p>
      <text:p text:style-name="P99"><text:span text:style-name="T2">OCTAVO. Visto que por Decreto del Concejal Delegado del Área de Régimen Interno número 6316/2018 de fecha 23/10/2028, se aprobó el reconocimiento de la obligación y ordenación del pago, toda vez que ha sido concedida la subvención y suscrita el Convenio.</text:span></text:p>
      <text:p text:style-name="P107"><text:span text:style-name="T2">NOVENO. Visto el informe de Tesorería General de este Ayuntamiento de fecha 23 de diciembre de 2019, en el que se informa que la fecha en la que se abonó la subvención al AMPA DEL C.E.I.P. ANSITE, con NIF: G-35313725, fue el 20 de noviembre de 2018, por un importe de 5.158,42 euros.</text:span></text:p>
      <text:p text:style-name="P99"><text:span text:style-name="T2">DÉCIMO. Visto que la entidad AMPA DEL C.E.I.P. ANSITE, con NIF: G-35313725 con registro de entrada número 3415 de fecha 30/01/2019 presenta en tiempo y forma, la documentación para la justificación de la subvención concedida, según cláusula Duodécimo del Convenio.</text:span></text:p>
      <text:p text:style-name="P110"><text:span text:style-name="T4">UNDÉCIMO. Visto el informe emitido por la Técnica de Educación en conformidad con la Jefatura de Dinamización de Colectivos y Desarrollo Municipal de fecha 21/05/2019, en el que se informa desfavorable dado que no sea cumplido el destino de la subvención concedida de conformidad a las condiciones del otorgamiento del proyecto presentado por el AMPA DEL C.E.I.P. ANSITE, con NIF: G-35313725, entendiendo que: “Que vista la factura número 1351 de fecha 19 de diciembre de 2018, presentada por Don Leonardo Verde Suárez con DNI ***328***, “El Canario, helado artesanal”, por un importe de OCHOCIENTOS CINCUENTA Y SEIS CON CINCUENTA Y CUATRO CÉNTIMOS DE EUROS (856,54 euros), en concepto “Taller didáctico de convivencia de padres y alumnos” no se corresponde con el taller didáctico de convivencia de padres y madres.</text:span></text:p>
      <text:p text:style-name="P120"><text:span text:style-name="T2">DUODÉCIMO. Visto el informe emitido por la Jefa de Servicio de Subvenciones de fecha 24/09/2019, en el que se informa desfavorable dado que no sea cumplido el destino de la subvención concedida de conformidad a las condiciones del otorgamiento del proyecto presentado por el AMPA DEL C.E.I.P. ANSITE, con NIF: G­35313725.</text:span></text:p>
      <text:p text:style-name="P99"><text:span text:style-name="T2">DECIMOTERCERO. Visto el informe de fiscalización previa limitada emitido por la por la Intervención municipal de fecha 13/11/2019, en el que se informa desfavorable dado que no sea cumplido el destino de la subvención, por lo que habrá que aclara estos términos a los efectos se fiscalizar.</text:span></text:p>
      <text:p text:style-name="P125"><text:span text:style-name="T2">DECIMOCUARTO. Visto el requerimiento emitido por el Servicio de Subvenciones a la entidad AMPA DEL C.E.I.P. ANSITE, con NIF: G-35313725 y con registro de salida número 26484 de fecha 22/11/2019 y consta en el expediente.</text:span></text:p>
      <text:p text:style-name="P131"><text:span text:style-name="T2">DECIMOQUINTO. Visto que la entidad AMPA DEL C.E.I.P. ANSITE, con NIF: G-35313725 con registro de entrada número 43774 de fecha 12/12/2019 presenta documentación.</text:span></text:p>
      <text:p text:style-name="P133"><text:span text:style-name="T2">DECIMOSEXTO. Visto la reiteración de requerimiento emitido por el Servicio de Subvenciones a la entidad AMPA DEL C.E.I.P. ANSITE, con NIF: G-35313725 y con registro de salida número 3113 de fecha 30/12/2019 y consta en el expediente.</text:span></text:p>
      <text:p text:style-name="P169"><draw:line text:anchor-type="char" draw:z-index="4" draw:style-name="gr1" draw:text-style-name="P476" svg:x1="1.931cm" svg:y1="2.05cm" svg:x2="19.078cm" svg:y2="2.05cm"><text:p/></draw:line><text:span text:style-name="T1">7318<text:tab/>Boletín Oficial de la Provincia de Las Palmas. Número 63, viernes 24 de mayo de 2024</text:span></text:p>
      <text:p text:style-name="P173"><draw:line text:anchor-type="char" draw:z-index="5" draw:style-name="gr1" draw:text-style-name="P476" svg:x1="1.931cm" svg:y1="2.946cm" svg:x2="19.078cm" svg:y2="2.946cm"><text:p/></draw:line><text:span text:style-name="T2">DECIMOSÉPTIMO. Visto que la entidad AMPA DEL C.E.I.P. ANSITE, con NIF: G-35313725 con registro de entrada número 3758 de fecha 05/02/2020 presenta la documentación requerida, entre otras el justificante de ingreso de lo siguiente:</text:span></text:p>
      <text:list xml:id="list904521522" text:style-name="WWNum1">
        <text:list-item>
          <text:p text:style-name="P193"><text:span text:style-name="T2">856,55 euros, en concepto principal de la actividad «taller didáctico de convivencia de padres y alumnos» en fecha 11/12/2019.</text:span></text:p>
        </text:list-item>
        <text:list-item>
          <text:p text:style-name="P194"><text:span text:style-name="T2">34,06 euros, en concepto de interese de demora, en fecha 03/02/2020.</text:span></text:p>
        </text:list-item>
      </text:list>
      <text:p text:style-name="P174"><text:span text:style-name="T4">DECIMOCTAVO. Visto el informe propuesta de la Jefa de Servicio de Subvenciones, de fecha 24 de junio de 2020, en el que se propone iniciar el expediente de reintegro parcial de la subvención concedida en el ejercicio 2018 al AMPA DEL C.E.I.P. ANSITE, con NIF: G-35313725, por una cantidad total de 2.664,85 euros, desglosado en concepto de subvención por un importe de 2.514,50 euros y los intereses de demora devengados desde el momento del abono de la subvención hasta el 24 de junio de 2020, por un importe de 150,35 euros.</text:span></text:p>
      <text:p text:style-name="P176"><text:span text:style-name="T14">DECIMONOVENO. Visto que por Decreto del Concejal Delegado de Hacienda, Nuevas Tecnologías, Régimen Interno, Subvenciones y Sociedades Municipales número 4079 de fecha 25/06/2020, se resuelve lo siguiente:</text:span></text:p>
      <text:p text:style-name="P174"><text:span text:style-name="T15">«PRIMERO. Aprobar la justificación parcial de la subvención concedida por este Ayuntamiento a la entidad AMPA DEL CEIP ANSITE, con NIF G-35313725, con cargo a la aplicación presupuestaria 3200-4800003 denominada SUBVENCIÓN AMPA CEIP ANSITE, por un importe de 2.143,92 euros para los gastos de la realización de actividades y funcionamiento, y la aplicación presupuestaria 3200-7800000 denominada SUBVENCIÓN AMPA CEIP ANSITE, por un importe de 500,00 euros cuyas facturas justificativas del gasto son las siguientes:</text:span></text:p>
      <text:p text:style-name="P195"><text:span text:style-name="T16">«(...)</text:span></text:p>
      <text:p text:style-name="P196"><text:span text:style-name="T2">Cuadro justificativo que consta en el expediente y se adjunta a la presente resolución.</text:span></text:p>
      <text:p text:style-name="P195"><text:span text:style-name="T17">(...)»</text:span></text:p>
      <text:p text:style-name="P178"><text:span text:style-name="T15">VIGÉSIMO. Visto que la entidad AMPA DEL C.E.I.P. ANSITE, con NIF: G-35313725 recibió en fecha 09/07/2020 la notificación de la Resolución del Decreto del Concejal Delegado de Hacienda, Nuevas Tecnologías, Régimen Interno, Subvenciones y Sociedades Municipales número 4079 de fecha 25/06/2020, con registro de salida 2020011538 de fecha 25/06/2020.</text:span></text:p>
      <text:p text:style-name="P180"><text:span text:style-name="T2">VIGESIMOPRIMERO. Visto que se advierte por la Intervención General con fecha 27/01/2021 al Servicio de Subvenciones que:</text:span></text:p>
      <text:p text:style-name="P182"><text:span text:style-name="T4">“Visto que el informe propuesta de la Sra. Jefa de Servicio de Subvenciones de fecha 24/06/2020, como en el Decreto número 4079, de fecha 25/06/2020, del Sr. Concejal Delegado de Hacienda, Nuevas Tecnologías, régimen interno, Subvenciones y Sociedades Municipales del Ayuntamiento de Santa Lucía (P.D. número 1415/2020, de fecha 10/03/2020), se incluye y se da por reproducida la factura número 1315, de fecha 19/12/2018 emitida por don Leonardo Verde Suárez, con DNI ***328***, (El Canario-Helado artesanal 100% NATURAL), por un importe de 856,54 euros; siendo que la misma fue excluida por la Jefatura de Servicio de Subvenciones en su informe de fecha 24/09/2019.”</text:span></text:p>
      <text:p text:style-name="P184"><text:span text:style-name="T13">VIGESIMOSEGUNDO. Visto que con fecha 12/01/2024 se emite informe definitivo de fiscalización de las subvenciones de concesión directa de los Ayuntamientos de Granadilla de Abona, San Bartolomé de Tirajana, Arrecife, Santa Lucía de Tirajana y Arona, Ejercicio 2020 de la Audiencia de Cuentas de Canarias.</text:span></text:p>
      <text:p text:style-name="P185"><text:span text:style-name="T2">VIGESIMOTERCERO. Visto que con fecha 06/05/2024 se notifica al Ayuntamiento de Santa Lucía de Tirajana Diligencia de Ordenación del Tribunal de Cuentas; Sección de Enjuiciamiento, Departamento 3º Enjuiciamiento cuyo ACUERDO:</text:span></text:p>
      <text:p text:style-name="P5"><draw:line text:anchor-type="char" draw:z-index="6" draw:style-name="gr1" draw:text-style-name="P476" svg:x1="1.919cm" svg:y1="2.05cm" svg:x2="19.066cm" svg:y2="2.05cm"><text:p/></draw:line><text:span text:style-name="T1">Boletín Oficial de la Provincia de Las Palmas. Número 63, viernes 24 de mayo de 2024<text:tab/>7319</text:span></text:p>
      <text:p text:style-name="P200"><draw:line text:anchor-type="char" draw:z-index="7" draw:style-name="gr1" draw:text-style-name="P476" svg:x1="1.919cm" svg:y1="2.946cm" svg:x2="19.066cm" svg:y2="2.946cm"><text:p/></draw:line><text:span text:style-name="T2">“1) Abrir la correspondiente pieza de Diligencias Preliminares, que se formará con la documentación que la acompaña.</text:span></text:p>
      <text:p text:style-name="P201"><text:span text:style-name="T4">2) Dar traslado de las actuaciones al Ministerio Fiscal y al representante legal del Ayuntamiento de Santa Lucía de Tirajana, a fin de que aleguen, en el plazo común de CINCO DÍAS, lo que a su derecho corresponda sobre el nombramiento de delegado instructor, con las funciones previstas en el artículo 47 de la LFTCu, o su archivo.”</text:span></text:p>
      <text:p text:style-name="P205"><text:span text:style-name="T2">VIGESIMOCUARTO. Visto el informe de control financiero emitido por la Interventora Municipal, número 2024-0897 de fecha 10/05/2024:</text:span></text:p>
      <text:p text:style-name="P207"><text:span text:style-name="T18">«OCTAVO. De conformidad con lo dispuesto artículo 31 Real Decreto 424/2017, de 28 de abril, relativo a la planificación del control financiero, esta Intervención General elaboró el correspondiente Plan Anual de Control Financiero para el ejercicio 2023, del que se ha dado cuenta puntualmente al Pleno Municipal y, entre cuyas actuaciones de control permanente y auditoría pública a realizar durante el ejercicio, se incluye la siguiente: verificación del cumplimiento del reintegro de la subvención no justificada o justificada parcialmente en esta modalidad de subvención, concedida a la AMPA del C.E.I.P. ANSITE, con NIF: G-35313725 (Expte.: 5.6/2018), en el ejercicio 2018.</text:span></text:p>
      <text:p text:style-name="P244"><text:span text:style-name="T20">(...)</text:span></text:p>
      <text:p text:style-name="P246"><text:span text:style-name="T13">- Actividad controlada:</text:span></text:p>
      <text:p text:style-name="P201"><text:span text:style-name="T2">- Actividad controlada: la verificación del cumplimiento del procedimiento de reintegro de la subvención no justificada o justificada parcialmente en esta modalidad de subvención, concedida a la AMPA del C.E.I.P. ANSITE, con NIF: G-35313725 (Expte.: 5.6/2018), en el ejercicio 2018.</text:span></text:p>
      <text:list xml:id="list2572723510" text:style-name="WWNum2">
        <text:list-item>
          <text:p text:style-name="P281"><text:span text:style-name="T4">De acuerdo con lo previsto en el Plan Anual de Control Financiero formulado por esta Intervención General, el OBJETIVO de la actuación de control llevada a cabo, es la verificación del cumplimiento del procedimiento de reintegro de la subvención no justificada o justificada parcialmente en el ejercicio 2018 en esta modalidad de subvención, concedida a la AMPA DEL C.E.I.P. ANSITE, con NIF: G-35313725 (Expte.: 5.6/2018).</text:span></text:p>
        </text:list-item>
      </text:list>
      <text:p text:style-name="P211"><text:span text:style-name="T14">Siendo el resultado negativo, ya que únicamente se ha dictado Decreto número 4079, por el Sr. Concejal Delegado de Hacienda, Nuevas Tecnologías, Régimen Interno, Subvenciones y Sociedades Municipales (P.D. número 1415/2020, de fecha 10/03/2020), por el que se inicia el expediente de reintegro parcial de la subvención concedida en el ejercicio 2018 al AMPA DEL CEIP ANSITE, con NIF G-3313725, por un importe total de 2.664,85 euros, desglosado en 2.514,50 euros en concepto de principal y 150,35 euros en concepto de intereses por mora devengados desde el momento del abono de la subvención hasta el 24 de junio de 2020, sin que se hay realizado ningún trámite más.</text:span></text:p>
      <text:list xml:id="list95202165076197" text:continue-numbering="true" text:style-name="WWNum2">
        <text:list-item>
          <text:p text:style-name="P282"><text:span text:style-name="T2">En cuanto al ALCANCE del Control, se ha comprobado si en la contabilidad municipal se ha ingresado el importe a reintegrar por la entidad AMPA DEL C.E.I.P. ANSITE, con NIF: G-35313725, en los ejercicios 2019, 2020, 2021, 2022, 2023 y 2024, por un importe total de 2.664,85 euros, desglosado en 2.514,50 euros en concepto de principal y 150,35 euros en concepto de intereses por mora devengados desde el momento del abono de la subvención hasta el 24 de junio de 2020.</text:span></text:p>
        </text:list-item>
      </text:list>
      <text:p text:style-name="P245"><text:span text:style-name="T13">III. VALORACIÓN GLOBAL/OPINIÓN:</text:span></text:p>
      <text:p text:style-name="P212"><text:span text:style-name="T21">Visto que tras los reiterados informes emitidos por esta Intervención General se ha procedido por Decreto número 4079, del Sr. Concejal Delegado de Hacienda, Nuevas Tecnologías, Régimen Interno, Subvenciones y Sociedades Municipales (P.D. número 1415/2020, de fecha 10/03/2020) a iniciar el expediente de reintegro parcial de la subvención concedida en el ejercicio 2018, por un importe total de 2.664,85 euros, desglosado en 2.514,50 euros en concepto de principal y 150,35 euros en concepto de intereses por mora devengados desde el momento del abono de la subvención hasta el 24 de junio de 2020, a la entidad AMPA DEL C.E.I.P. ANSITE, con NIF:</text:span></text:p>
      <text:p text:style-name="P6"><draw:line text:anchor-type="char" draw:z-index="8" draw:style-name="gr1" draw:text-style-name="P476" svg:x1="1.931cm" svg:y1="2.05cm" svg:x2="19.078cm" svg:y2="2.05cm"><text:p/></draw:line><text:span text:style-name="T1">7320<text:tab/>Boletín Oficial de la Provincia de Las Palmas. Número 63, viernes 24 de mayo de 2024</text:span></text:p>
      <text:p text:style-name="P283"><draw:line text:anchor-type="char" draw:z-index="9" draw:style-name="gr1" draw:text-style-name="P476" svg:x1="1.931cm" svg:y1="2.946cm" svg:x2="19.078cm" svg:y2="2.946cm"><text:p/></draw:line><text:span text:style-name="T2">G-35313725 (Expte.: 5.6/2018); y visto que a fecha actual no se ha proseguido con el procedimiento de reintegro a efectos de que la entidad beneficiaria de la subvención reintegre el importe requerido.</text:span></text:p>
      <text:p text:style-name="P208"><text:span text:style-name="T2">Y visto que a fecha actual no se ha proseguido con el procedimiento de reintegro a efectos de que la entidad beneficiaria de la subvención reintegre el importe requerido.</text:span></text:p>
      <text:p text:style-name="P205"><text:span text:style-name="T4">Es por lo que se insta a la Jefatura de Servicio de Subvenciones para que proceda, con carácter URGENTE, a continuar con los trámites del procedimiento de reclamación del reintegro de la subvención no justificada hasta que la misma sea resarcida, incluyendo los intereses por mora que procedan y, en caso de que la entidad beneficiaria de la subvención no proceda a reintegrar la cantidad requerida, dar traslado del expediente con carácter inmediato a la Tesorería Municipal para que inicie urgentemente la vía ejecutiva, a efectos de que dicte la correspondiente providencia de apremio e impulse el procedimiento, realizando con la mayor diligencia cuantas actuaciones resulten necesarias en el procedimiento de recaudación para el cobro de la cantidad adeudada a esta Administración en concepto de reintegro y evitar el posible perjuicio para el erario público.»</text:span></text:p>
      <text:p text:style-name="P209"><text:span text:style-name="T2">VIGESIMOQUINTO. Visto que, revisado el expediente administrativo, así como el informe emitido por Intervención General de fecha 08/05/2024, consta el justificante de ingreso de fecha 11/12/2019 de la factura número 1315, de fecha 19/12/2018 emitida por Don Leonardo Verde Suárez, con DNI ***328***, (El Canario-Helado artesanal 100% NATURAL), por un importe de 856,54 euros, más el importe de 34,06 euros en concepto de intereses de demora en fecha 03/02/2020.</text:span></text:p>
      <text:p text:style-name="P208"><text:span text:style-name="T2">Teniendo en cuenta los antecedentes expositivos y que constan en el expediente número 21025/2024 (5.6.2018), se consideran las siguientes:</text:span></text:p>
      <text:p text:style-name="P284"><text:span text:style-name="T2">CONSIDERACIONES JURÍDICAS</text:span></text:p>
      <text:p text:style-name="P214"><text:span text:style-name="T4">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úmero 4151/2018, de fecha 18 de julio de 2018), las Bases de Ejecución y el Plan Estratégico de Subvenciones para ejercicio 2018, se aprobaron definitivamente en sesión Plenaria BOP número 87, viernes 20 de julio de 2018 y demás normativa concordante y de pertinente aplicación.</text:span></text:p>
      <text:p text:style-name="P208"><text:span text:style-name="T2">Considerando la Cláusula Primera del Convenio regulador de la concesión de una subvención en régimen de adjudicación directa por el Ayuntamiento de Santa Lucía a la entidad AMPA DEL C.E.I.P. ANSITE, con NIF: G-35313725, que tiene por objeto regular el régimen de adjudicación derivadas de la participación municipal en la financiación de distintas acciones, una de ellas dirigidas a las Asociaciones de Padres y Madres de los Centros Escolares del municipio de Santa Lucía y Federación de AMPAS para la colaboración en la financiación de recursos para actividades y funcionamiento.</text:span></text:p>
      <text:p text:style-name="P205"><text:span text:style-name="T4">Considerando que la Cláusula Duodécima del Convenio regulador de la concesión de una subvención en régimen de adjudicación directa por el Ayuntamiento de Santa Lucía a la entidad AMPA DEL C.E.I.P. ANSITE, con NIF: G-35313725, regula la justificación y, entre otras, establece que: “1. El Ayuntamiento de Santa Lucía, comprobará que las justificaciones que ostente la entidad y/o colectivo beneficiario, se presentan en los plazos fijados, y las comprobará formalmente pudiendo requerir al beneficiario para que enmiende defectos, complete la documentación o amplíe la información.”</text:span></text:p>
      <text:p text:style-name="P206"><text:span text:style-name="T18">Considerando lo dispuesto en el artículo 20 de la Ordenanza General Reguladora de concesión de subvenciones del Ayuntamiento de Santa Lucía (BOP número 150, miércoles 2 de diciembre de 2015) conforme a lo establecido en el artículo 30 de la Ley 38/2003, de 17 de noviembre, General de Subvenciones, “1. Los beneficiarios de las subvenciones vendrán obligados a justificar el cumplimiento de las condiciones impuestas y la consecución de los objetivos previstos en el acto de concesión de la subvención, que se documentará de la</text:span></text:p>
      <text:p text:style-name="P285"><draw:line text:anchor-type="char" draw:z-index="10" draw:style-name="gr1" draw:text-style-name="P476" svg:x1="1.931cm" svg:y1="2.05cm" svg:x2="19.078cm" svg:y2="2.05cm"><text:p/></draw:line><text:span text:style-name="T1">Boletín Oficial de la Provincia de Las Palmas. Número 63, viernes 24 de mayo de 2024<text:tab/>7321</text:span></text:p>
      <text:p text:style-name="P290"><draw:line text:anchor-type="char" draw:z-index="11" draw:style-name="gr1" draw:text-style-name="P476" svg:x1="1.931cm" svg:y1="2.946cm" svg:x2="19.078cm" svg:y2="2.946cm"><text:p/></draw:line><text:span text:style-name="T18">manera que se haya determinado en las bases reguladoras, convocatoria, resolución de concesión o convenio. (...) 8. En el caso de que la documentación justificativa del gasto estuviera incompleta o fuese defectuosa, la Intervención remitirá el expediente al órgano instructor para que requiera al beneficiario la rectificación o el complemento necesario. Si en el plazo de los diez hábiles siguientes a tal requerimiento el peticionario no efectúa la rectificación reclamada, deberá proceder al reintegro de la cantidad indebidamente justificada. (...)”.</text:span></text:p>
      <text:p text:style-name="P215"><text:span text:style-name="T2">El reintegro de la subvención consiste en la obligación, por parte del beneficiario, de devolver las cantidades percibidas en concepto de subvención por incurrir en alguna de las causas establecidas en el artículo 37 de la Ley 38/2003, de 17 de noviembre, General de Subvenciones.</text:span></text:p>
      <text:p text:style-name="P219"><text:span text:style-name="T2">Considerando el artículo 23.1 de la Ordenanza General Reguladora de las Subvenciones del Ayuntamiento de Santa Lucía (BOP número 150, miércoles 2 de diciembre de 2015), en virtud de lo dispuesto en el artículo 37 de la Ley 38/2003, de 17 de noviembre, General de Subvenciones, procederá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siguientes casos:</text:span></text:p>
      <text:p text:style-name="P247"><text:span text:style-name="T22">(...)</text:span></text:p>
      <text:list xml:id="list3020751911" text:style-name="WWNum3">
        <text:list-item>
          <text:p text:style-name="P291"><text:span text:style-name="T2">Incumplimiento total o parcial del objetivo, de la actividad, del proyecto o la no adopción del comportamiento que fundamentan la concesión de la subvención.</text:span></text:p>
        </text:list-item>
        <text:list-item>
          <text:p text:style-name="P292"><text:span text:style-name="T2">Incumplimiento de la obligación de justificación o la justificación insuficiente, en los términos establecidos en los artículos 30 de la Ley 38/2003, de 17 de noviembre, General de Subvenciones, y en su caso, en las Normas Reguladoras de la Subvención.</text:span></text:p>
        </text:list-item>
      </text:list>
      <text:p text:style-name="P248"><text:span text:style-name="T22">(...)</text:span></text:p>
      <text:list xml:id="list737672143" text:style-name="WWNum4">
        <text:list-item>
          <text:p text:style-name="P294"><text:span text:style-name="T2">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text:span></text:p>
        </text:list-item>
        <text:list-item>
          <text:p text:style-name="P296"><text:span text:style-name="T23">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
      <text:p text:style-name="P250"><text:span text:style-name="T24">(...)</text:span></text:p>
      <text:p text:style-name="P248"><text:span text:style-name="T2">i) En los demás supuestos previstos en la normativa reguladora de la subvención.</text:span></text:p>
      <text:p text:style-name="P250"><text:span text:style-name="T25">(...)”.</text:span></text:p>
      <text:p text:style-name="P219"><text:span text:style-name="T4">Considerando lo dispuesto en el artículo 41.1 de la Ley 38/2003, de 17 de noviembre, General de Subvenciones, el órgano concedente será el competente para exigir del beneficiario el reintegro de subvenciones mediante la resolución del procedimiento regulado en la Ley General de Subvenciones, cuando aprecie la existencia de alguno de los supuestos de reintegro de cantidades.</text:span></text:p>
      <text:p text:style-name="P223"><text:span text:style-name="T18">Teniendo en cuenta que el procedimiento de reintegro se regula en el artículo 42 de la Ley 38/2003, de 17 de noviembre, General de Subvenciones y artículo 24 de la Ordenanza General de Subvenciones del Ayuntamiento</text:span></text:p>
      <text:p text:style-name="P28"><draw:line text:anchor-type="char" draw:z-index="12" draw:style-name="gr1" draw:text-style-name="P476" svg:x1="1.931cm" svg:y1="2.05cm" svg:x2="19.078cm" svg:y2="2.05cm"><text:p/></draw:line><text:span text:style-name="T1">7322<text:tab/>Boletín Oficial de la Provincia de Las Palmas. Número 63, viernes 24 de mayo de 2024</text:span></text:p>
      <text:p text:style-name="P307"><draw:line text:anchor-type="char" draw:z-index="13" draw:style-name="gr1" draw:text-style-name="P476" svg:x1="1.931cm" svg:y1="2.946cm" svg:x2="19.078cm" svg:y2="2.946cm"><text:p/></draw:line><text:span text:style-name="T2">de Santa Lucía (BOP, número 150, miércoles 2 de diciembre de 2015).</text:span></text:p>
      <text:p text:style-name="P126"><text:span text:style-name="T2">Considerando el artículo 82.2 y 82.3 de la Ley 39/2015, de 1 de octubre, del Procedimiento Administrativo Común de las Administraciones Públicas, en la tramitación del procedimiento se garantizará, en todo caso, el derecho del interesado a la audiencia.</text:span></text:p>
      <text:p text:style-name="P108"><text:span text:style-name="T2">El plazo máximo para resolver y notificar la resolución del procedimiento de reintegro será de DOCE MESES desde la fecha del acuerdo de iniciación. Dicho plazo podrá suspenderse y ampliarse de acuerdo con lo previsto en los artículos 22 y 23 de la Ley 39/2015, de 1 de octubre, del Procedimiento Administrativo Común de las Administraciones Públicas.</text:span></text:p>
      <text:p text:style-name="P100"><text:span text:style-name="T2">Si transcurre el plazo para resolver sin que se haya notificado resolución expresa, se producirá la caducidad del procedimiento, sin perjuicio de continuar las actuaciones hasta su terminación y sin que se considere interrumpida la prescripción por las actuaciones realizadas hasta la finalización del citado plazo.</text:span></text:p>
      <text:p text:style-name="P37"><text:span text:style-name="T2">La resolución del procedimiento de reintegro pondrá fin a la vía administrativa. <text:line-break/>Vista la propuesta de resolución PR/2024/3344 de fecha 14/05/2024.</text:span></text:p>
      <text:p text:style-name="P109"><text:span text:style-name="T23">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39"><text:span text:style-name="T2">RESOLUCIÓN</text:span></text:p>
      <text:p text:style-name="P138"><text:span text:style-name="T2">PRIMERO. Incoar el expediente del reintegro parcial de la subvención concedida en el ejercicio 2018 por este Ayuntamiento, en régimen de adjudicación directa a la entidad AMPA DEL C.E.I.P. ANSITE, con NIF: G-35313725, con cargo a la aplicación presupuestaria 3200-4800003 del Presupuesto del Gasto denominada SUBVENCIÓN AMPA CEIP ANSITE por un importe de 3.041,08 euros en concepto de remanentes no aplicados, al entenderse por el Tribunal de Cuentas que no ha sido ejecutado en su totalidad el proyecto de las actividades, de los cuales son 2.514,50 en concepto de principal, así como los intereses de demora correspondientes por importe de 526,58 euros. Se anexa a la presente resolución.</text:span></text:p>
      <text:p text:style-name="P100"><text:span text:style-name="T2">SEGUNDO. Poner a disposición del interesado el expediente para que de acuerdo con lo previsto en el artículo 42.3 de la LGS y 82.2 de la LPAC, en el plazo máximo de QUINCE DÍAS, contados a partir del siguiente al del recibo de la presente comunicación pueda realizar alegaciones.</text:span></text:p>
      <text:p text:style-name="P91"><text:span text:style-name="T2">Transcurrido este plazo, sin haberse presentado alegaciones se dictará la resolución que determine tanto la procedencia del reintegro como de los intereses de demora.</text:span></text:p>
      <text:p text:style-name="P126"><text:span text:style-name="T2">No obstante, para el supuesto de estar conforme con la obligación del reintegro se podrá realizar el pago voluntario de las cantidades que resultan del expediente administrativo y que fueron determinadas en resolución, con la actualización de los intereses devengados hasta la fecha.</text:span></text:p>
      <text:p text:style-name="P132"><text:span text:style-name="T12">Dicha cantidad deberá abonarse en el siguiente número de cuenta bancaria de titularidad municipal abierta en la Entidad Banco Bilbao Vizcaya Argentaria, S.A. ES8301825925850200875401, de acuerdo con el artículo 62 de la Ley General Tributaria de forma que, si la notificación de la liquidación se realiza entre los días uno y 15 de mes, desde la fecha de recepción de la notificación hasta el día 20 del mes posterior o, si éste no fuera hábil, hasta el inmediato hábil siguiente. Si la notificación de la liquidación se realiza entre los días 16 y último de mes, desde la fecha de recepción de la notificación hasta el día cinco del segundo mes posterior o, si éste no fuera hábil, hasta el inmediato hábil siguiente.</text:span></text:p>
      <text:p text:style-name="P40"><text:span text:style-name="T2">El plazo establecido para dictar y notificar la resolución del presente expediente es de 12meses conforme a</text:span></text:p>
      <text:p text:style-name="P7"><draw:line text:anchor-type="char" draw:z-index="14" draw:style-name="gr1" draw:text-style-name="P476" svg:x1="1.931cm" svg:y1="2.05cm" svg:x2="19.078cm" svg:y2="2.05cm"><text:p/></draw:line><text:span text:style-name="T1">Boletín Oficial de la Provincia de Las Palmas. Número 63, viernes 24 de mayo de 2024<text:tab/>7323</text:span></text:p>
      <text:p text:style-name="P309"><draw:line text:anchor-type="char" draw:z-index="15" draw:style-name="gr1" draw:text-style-name="P476" svg:x1="1.931cm" svg:y1="2.946cm" svg:x2="19.078cm" svg:y2="2.946cm"><text:p/></draw:line><text:span text:style-name="T2">lo dispuesto en el artículo 42.4 de la LGS, contados a partir de la fecha del acuerdo de inicio del expediente. El trascurso de dicho plazo sin que haya sido practicada la notificación de la resolución producirá la caducidad del procedimiento.</text:span></text:p>
      <text:p text:style-name="P145"><text:span text:style-name="T2">TERCERO. Publicar el presente en el Tablón de Anuncio, página Web del Ayuntamiento de Santa Lucía de Tirajana y en la Base de Datos Nacional a los efectos oportunos.</text:span></text:p>
      <text:p text:style-name="P83"><text:span text:style-name="T2">ANEXO</text:span></text:p>
      <text:p text:style-name="P145"><text:span text:style-name="T2">Visto que por Decreto del Concejal Delegado de Hacienda, Nuevas Tecnologías, Régimen Interno, Subvenciones y Sociedades Municipales número 4079 de fecha 25/06/2020, se resuelve lo siguiente:</text:span></text:p>
      <text:p text:style-name="P145"><text:span text:style-name="T23">«PRIMERO. Aprobar la justificación parcial de la subvención concedida por este Ayuntamiento a la entidad AMPA DEL CEIP ANSITE, con NIF G-35313725, con cargo a la aplicación presupuestaria 3200-4800003 denominada SUBVENCIÓN AMPA CEIP ANSITE, por un importe de 2.143,92 euros para los gastos de la realización de actividades y funcionamiento, y la aplicación presupuestaria 3200-7800000 denominada SUBVENCIÓN AMPA CEIP ANSITE, por un importe de 500,00 euros cuyas facturas justificativas del gasto son las siguientes:</text:span></text:p>
      <text:p text:style-name="P310"><text:span text:style-name="T13">JUSTIFICACIÓN DEL PROYECTO PRESENTADO</text:span></text:p>
      <text:p text:style-name="P25"><text:span text:style-name="T2">Subvención Ayuntamiento de Santa Lucía. Actividades y funcionamiento<text:tab/>4.658,42 euros</text:span></text:p>
      <text:p text:style-name="P25"><text:span text:style-name="T2">Subvención Ayuntamiento de Santa Lucía. Equipamiento<text:tab/>500,00 euros</text:span></text:p>
      <text:p text:style-name="P25"><text:span text:style-name="T2">Total proyecto presentado<text:tab/>5.158,42 euros</text:span></text:p>
      <text:p text:style-name="P29"><draw:line text:anchor-type="char" draw:z-index="16" draw:style-name="gr1" draw:text-style-name="P476" svg:x1="1.931cm" svg:y1="2.05cm" svg:x2="19.078cm" svg:y2="2.05cm"><text:p/></draw:line><text:span text:style-name="T1">7324<text:tab/>Boletín Oficial de la Provincia de Las Palmas. Número 63, viernes 24 de mayo de 2024</text:span></text:p>
      <text:p text:style-name="P151"><draw:line text:anchor-type="char" draw:z-index="17" draw:style-name="gr1" draw:text-style-name="P476" svg:x1="1.931cm" svg:y1="2.946cm" svg:x2="19.078cm" svg:y2="2.946cm"><text:p/></draw:line><text:span text:style-name="T2">SEGUNDO. Iniciar el expediente del reintegro parcial de la subvención concedida en el ejercicio 2018 por este Ayuntamiento al AMPA DEL CEIP ANSITE, con NIF G-35313725, por una cantidad total de 2.664,85 euros desglosado en concepto de subvención no justificada por un importe de 2.514,50 euros y los intereses de demora devengados desde el momento del abono de la subvención hasta el 24 de junio de 2020, por un importe de 150,35 euros.</text:span></text:p>
      <text:p text:style-name="P44"><text:span text:style-name="T26">Subvención Ayuntamiento<text:tab/>Importe justificado<text:tab/>Importe pendiente de<text:tab/>Intereses de demora</text:span></text:p>
      <text:p text:style-name="P45"><text:span text:style-name="T26">para actividades y<text:tab/>(actividades y<text:tab/>reintegrar sin incluir el<text:tab/>(24/06/2020)</text:span></text:p>
      <text:p text:style-name="P46"><text:span text:style-name="T26">funcionamiento<text:tab/>funcionamiento)<text:tab/>interés de demora</text:span></text:p>
      <text:p text:style-name="P311"><text:span text:style-name="T26">(actividades y <text:line-break/>funcionamiento)</text:span></text:p>
      <text:p text:style-name="P47"><text:span text:style-name="T26">4.658,42 euros<text:tab/>2.143,92 euros<text:tab/>2.514,50 euros<text:tab/>150,35 euros</text:span></text:p>
      <text:p text:style-name="P41"><text:span text:style-name="T28">(...)»</text:span></text:p>
      <text:p text:style-name="P49"><text:span text:style-name="T2">Revisado expediente administrativo resulta de la siguiente manera:</text:span></text:p>
      <text:p text:style-name="P30"><draw:line text:anchor-type="char" draw:z-index="18" draw:style-name="gr1" draw:text-style-name="P476" svg:x1="1.926cm" svg:y1="2.05cm" svg:x2="19.073cm" svg:y2="2.05cm"><text:p/></draw:line><text:span text:style-name="T1">Boletín Oficial de la Provincia de Las Palmas. Número 63, viernes 24 de mayo de 2024<text:tab/>7325</text:span></text:p>
      <text:p text:style-name="P21"><draw:line text:anchor-type="char" draw:z-index="19" draw:style-name="gr1" draw:text-style-name="P476" svg:x1="1.926cm" svg:y1="2.946cm" svg:x2="19.073cm" svg:y2="2.946cm"><text:p/></draw:line><text:span text:style-name="T2">Expediente<text:tab/>21025/2024</text:span></text:p>
      <text:p text:style-name="P50"><text:span text:style-name="T2">Proyecto Subvención Concedida<text:tab/>5.158,42 euros</text:span></text:p>
      <text:p text:style-name="P51"><text:span text:style-name="T2">Actividades y funcionamiento<text:tab/>1.287,38 euros</text:span></text:p>
      <text:p text:style-name="P53"><text:span text:style-name="T2">Reintegro de la actividad ingresado el 12/12/2019<text:tab/>856,54 euros</text:span></text:p>
      <text:p text:style-name="P51"><text:span text:style-name="T2">Total, justificado de actividades<text:tab/>2.143,92 euros</text:span></text:p>
      <text:p text:style-name="P50"><text:span text:style-name="T2">Equipamiento<text:tab/>553,99 euros</text:span></text:p>
      <text:p text:style-name="P55"><text:span text:style-name="T2">Total, Facturas justificadas y actividades y funcionamiento<text:tab/>2.697,91 euros</text:span></text:p>
      <text:p text:style-name="P57"><text:span text:style-name="T2">Intereses de demora</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252"><text:span text:style-name="T26">Subvención Ayuntamiento para actividades y funcionamiento</text:span></text:p>
          </table:table-cell>
          <table:table-cell table:style-name="Tabla1.A1" table:number-columns-spanned="2" office:value-type="string">
            <text:p text:style-name="P313"><text:span text:style-name="T26">Importe justificado <text:line-break/>(actividades y <text:line-break/>funcionamiento)</text:span></text:p>
          </table:table-cell>
          <table:covered-table-cell/>
          <table:table-cell table:style-name="Tabla1.A1" table:number-columns-spanned="3" office:value-type="string">
            <text:p text:style-name="P253"><text:span text:style-name="T26">Importe pendiente de<text:tab/>Intereses de demora</text:span></text:p>
            <text:p text:style-name="P254"><text:span text:style-name="T26">reintegrar sin incluir el</text:span></text:p>
            <text:p text:style-name="P314"><text:span text:style-name="T26">interés de demora</text:span></text:p>
            <text:p text:style-name="P315"><text:span text:style-name="T26">(actividades y</text:span></text:p>
            <text:p text:style-name="P316"><text:span text:style-name="T26">funcionamiento)</text:span></text:p>
          </table:table-cell>
          <table:covered-table-cell/>
          <table:covered-table-cell/>
        </table:table-row>
        <table:table-row table:style-name="Tabla1.2">
          <table:table-cell table:style-name="Tabla1.A2" office:value-type="string">
            <text:p text:style-name="P320"><text:span text:style-name="T26">4.658,42 euros</text:span></text:p>
          </table:table-cell>
          <table:table-cell table:style-name="Tabla1.A2" table:number-columns-spanned="2" office:value-type="string">
            <text:p text:style-name="P331"><text:span text:style-name="T26">2.143,92 euros</text:span></text:p>
          </table:table-cell>
          <table:covered-table-cell/>
          <table:table-cell table:style-name="Tabla1.A2" table:number-columns-spanned="2" office:value-type="string">
            <text:p text:style-name="P332"><text:span text:style-name="T26">2.514,50 euros</text:span></text:p>
          </table:table-cell>
          <table:covered-table-cell/>
          <table:table-cell table:style-name="Tabla1.A2" office:value-type="string">
            <text:p text:style-name="P342"><text:span text:style-name="T26">526,58 euros</text:span></text:p>
          </table:table-cell>
        </table:table-row>
        <table:table-row table:style-name="Tabla1.3">
          <table:table-cell table:style-name="Tabla1.A2" office:value-type="string">
            <text:p text:style-name="P321"><text:span text:style-name="T26">AMPA ANSITE</text:span></text:p>
          </table:table-cell>
          <table:table-cell table:style-name="Tabla1.A2" office:value-type="string">
            <text:p text:style-name="P344"><text:span text:style-name="T26">AÑO</text:span></text:p>
          </table:table-cell>
          <table:table-cell table:style-name="Tabla1.A2" office:value-type="string">
            <text:p text:style-name="P349"><text:span text:style-name="T26">IMPORTE A</text:span></text:p>
          </table:table-cell>
          <table:table-cell table:style-name="Tabla1.A2" office:value-type="string">
            <text:p text:style-name="P350"><text:span text:style-name="T26">DÍAS</text:span></text:p>
          </table:table-cell>
          <table:table-cell table:style-name="Tabla1.A2" office:value-type="string">
            <text:p text:style-name="P352"><text:span text:style-name="T26">% INTERÉS</text:span></text:p>
          </table:table-cell>
          <table:table-cell table:style-name="Tabla1.A2" office:value-type="string">
            <text:p text:style-name="P353"><text:span text:style-name="T26">INTERÉS</text:span></text:p>
          </table:table-cell>
        </table:table-row>
        <table:table-row table:style-name="Tabla1.4">
          <table:table-cell table:style-name="Tabla1.A1" office:value-type="string">
            <text:p text:style-name="P2"><text:span text:style-name="T35"><text:s/></text:span></text:p>
          </table:table-cell>
          <table:table-cell table:style-name="Tabla1.A1" office:value-type="string">
            <text:p text:style-name="P2"><text:span text:style-name="T35"><text:s/></text:span></text:p>
          </table:table-cell>
          <table:table-cell table:style-name="Tabla1.A1" office:value-type="string">
            <text:p text:style-name="P359"><text:span text:style-name="T26">REINTEGRAR</text:span></text:p>
          </table:table-cell>
          <table:table-cell table:style-name="Tabla1.A1" office:value-type="string">
            <text:p text:style-name="P2"><text:span text:style-name="T35"><text:s/></text:span></text:p>
          </table:table-cell>
          <table:table-cell table:style-name="Tabla1.A1" office:value-type="string">
            <text:p text:style-name="P2"><text:span text:style-name="T35"><text:s/></text:span></text:p>
          </table:table-cell>
          <table:table-cell table:style-name="Tabla1.A1" office:value-type="string">
            <text:p text:style-name="P354"><text:span text:style-name="T26">DEMORA</text:span></text:p>
          </table:table-cell>
        </table:table-row>
        <table:table-row table:style-name="Tabla1.5">
          <table:table-cell table:style-name="Tabla1.A2" office:value-type="string">
            <text:p text:style-name="P322"><text:span text:style-name="T26">FECHA DE PAGO</text:span></text:p>
          </table:table-cell>
          <table:table-cell table:style-name="Tabla1.A2" office:value-type="string">
            <text:p text:style-name="P360"><text:span text:style-name="T26">20/11/2018</text:span></text:p>
          </table:table-cell>
          <table:table-cell table:style-name="Tabla1.A2" office:value-type="string">
            <text:p text:style-name="P362"><text:span text:style-name="T26">2.514,50</text:span></text:p>
          </table:table-cell>
          <table:table-cell table:style-name="Tabla1.A1" office:value-type="string">
            <text:p text:style-name="P2"><text:span text:style-name="T35"><text:s/></text:span></text:p>
          </table:table-cell>
          <table:table-cell table:style-name="Tabla1.A1" office:value-type="string">
            <text:p text:style-name="P2"><text:span text:style-name="T35"><text:s/></text:span></text:p>
          </table:table-cell>
          <table:table-cell table:style-name="Tabla1.A1" office:value-type="string">
            <text:p text:style-name="P2"><text:span text:style-name="T35"><text:s/></text:span></text:p>
          </table:table-cell>
        </table:table-row>
        <table:table-row table:style-name="Tabla1.6">
          <table:table-cell table:style-name="Tabla1.A1" office:value-type="string">
            <text:p text:style-name="P2"><text:span text:style-name="T35"><text:s/></text:span></text:p>
          </table:table-cell>
          <table:table-cell table:style-name="Tabla1.A2" office:value-type="string">
            <text:p text:style-name="P345"><text:span text:style-name="T26">2018</text:span></text:p>
          </table:table-cell>
          <table:table-cell table:style-name="Tabla1.A2" office:value-type="string">
            <text:p text:style-name="P365"><text:span text:style-name="T26">2.514,50</text:span></text:p>
          </table:table-cell>
          <table:table-cell table:style-name="Tabla1.A2" office:value-type="string">
            <text:p text:style-name="P333"><text:span text:style-name="T26">41</text:span></text:p>
          </table:table-cell>
          <table:table-cell table:style-name="Tabla1.A2" office:value-type="string">
            <text:p text:style-name="P366"><text:span text:style-name="T26">3,75</text:span></text:p>
          </table:table-cell>
          <table:table-cell table:style-name="Tabla1.A2" office:value-type="string">
            <text:p text:style-name="P367"><text:span text:style-name="T26">10,59</text:span></text:p>
          </table:table-cell>
        </table:table-row>
        <table:table-row table:style-name="Tabla1.5">
          <table:table-cell table:style-name="Tabla1.A1" office:value-type="string">
            <text:p text:style-name="P2"><text:span text:style-name="T35"><text:s/></text:span></text:p>
          </table:table-cell>
          <table:table-cell table:style-name="Tabla1.A2" office:value-type="string">
            <text:p text:style-name="P346"><text:span text:style-name="T26">2019</text:span></text:p>
          </table:table-cell>
          <table:table-cell table:style-name="Tabla1.A2" office:value-type="string">
            <text:p text:style-name="P362"><text:span text:style-name="T26">2.514,50</text:span></text:p>
          </table:table-cell>
          <table:table-cell table:style-name="Tabla1.A2" office:value-type="string">
            <text:p text:style-name="P334"><text:span text:style-name="T26">365</text:span></text:p>
          </table:table-cell>
          <table:table-cell table:style-name="Tabla1.A2" office:value-type="string">
            <text:p text:style-name="P363"><text:span text:style-name="T26">3,75</text:span></text:p>
          </table:table-cell>
          <table:table-cell table:style-name="Tabla1.A2" office:value-type="string">
            <text:p text:style-name="P364"><text:span text:style-name="T26">94,29</text:span></text:p>
          </table:table-cell>
        </table:table-row>
        <table:table-row table:style-name="Tabla1.6">
          <table:table-cell table:style-name="Tabla1.A1" office:value-type="string">
            <text:p text:style-name="P2"><text:span text:style-name="T35"><text:s/></text:span></text:p>
          </table:table-cell>
          <table:table-cell table:style-name="Tabla1.A2" office:value-type="string">
            <text:p text:style-name="P345"><text:span text:style-name="T26">2020</text:span></text:p>
          </table:table-cell>
          <table:table-cell table:style-name="Tabla1.A2" office:value-type="string">
            <text:p text:style-name="P365"><text:span text:style-name="T26">2.514,50</text:span></text:p>
          </table:table-cell>
          <table:table-cell table:style-name="Tabla1.A2" office:value-type="string">
            <text:p text:style-name="P333"><text:span text:style-name="T26">365</text:span></text:p>
          </table:table-cell>
          <table:table-cell table:style-name="Tabla1.A2" office:value-type="string">
            <text:p text:style-name="P366"><text:span text:style-name="T26">3,75</text:span></text:p>
          </table:table-cell>
          <table:table-cell table:style-name="Tabla1.A2" office:value-type="string">
            <text:p text:style-name="P367"><text:span text:style-name="T26">94,29</text:span></text:p>
          </table:table-cell>
        </table:table-row>
        <table:table-row table:style-name="Tabla1.9">
          <table:table-cell table:style-name="Tabla1.A1" office:value-type="string">
            <text:p text:style-name="P2"><text:span text:style-name="T35"><text:s/></text:span></text:p>
          </table:table-cell>
          <table:table-cell table:style-name="Tabla1.A2" office:value-type="string">
            <text:p text:style-name="P347"><text:span text:style-name="T26">2021</text:span></text:p>
          </table:table-cell>
          <table:table-cell table:style-name="Tabla1.A2" office:value-type="string">
            <text:p text:style-name="P368"><text:span text:style-name="T26">2.514,50</text:span></text:p>
          </table:table-cell>
          <table:table-cell table:style-name="Tabla1.A2" office:value-type="string">
            <text:p text:style-name="P335"><text:span text:style-name="T26">365</text:span></text:p>
          </table:table-cell>
          <table:table-cell table:style-name="Tabla1.A2" office:value-type="string">
            <text:p text:style-name="P369"><text:span text:style-name="T26">3,75</text:span></text:p>
          </table:table-cell>
          <table:table-cell table:style-name="Tabla1.A2" office:value-type="string">
            <text:p text:style-name="P370"><text:span text:style-name="T26">94,29</text:span></text:p>
          </table:table-cell>
        </table:table-row>
        <table:table-row table:style-name="Tabla1.10">
          <table:table-cell table:style-name="Tabla1.A1" office:value-type="string">
            <text:p text:style-name="P2"><text:span text:style-name="T35"><text:s/></text:span></text:p>
          </table:table-cell>
          <table:table-cell table:style-name="Tabla1.A2" office:value-type="string">
            <text:p text:style-name="P348"><text:span text:style-name="T26">2022</text:span></text:p>
          </table:table-cell>
          <table:table-cell table:style-name="Tabla1.A2" office:value-type="string">
            <text:p text:style-name="P371"><text:span text:style-name="T26">2.514,50</text:span></text:p>
          </table:table-cell>
          <table:table-cell table:style-name="Tabla1.A2" office:value-type="string">
            <text:p text:style-name="P336"><text:span text:style-name="T26">365</text:span></text:p>
          </table:table-cell>
          <table:table-cell table:style-name="Tabla1.A2" office:value-type="string">
            <text:p text:style-name="P372"><text:span text:style-name="T26">3,75</text:span></text:p>
          </table:table-cell>
          <table:table-cell table:style-name="Tabla1.A2" office:value-type="string">
            <text:p text:style-name="P373"><text:span text:style-name="T26">94,29</text:span></text:p>
          </table:table-cell>
        </table:table-row>
        <table:table-row table:style-name="Tabla1.9">
          <table:table-cell table:style-name="Tabla1.A1" office:value-type="string">
            <text:p text:style-name="P2"><text:span text:style-name="T35"><text:s/></text:span></text:p>
          </table:table-cell>
          <table:table-cell table:style-name="Tabla1.A2" office:value-type="string">
            <text:p text:style-name="P347"><text:span text:style-name="T26">2023</text:span></text:p>
          </table:table-cell>
          <table:table-cell table:style-name="Tabla1.A2" office:value-type="string">
            <text:p text:style-name="P368"><text:span text:style-name="T26">2.514,50</text:span></text:p>
          </table:table-cell>
          <table:table-cell table:style-name="Tabla1.A2" office:value-type="string">
            <text:p text:style-name="P335"><text:span text:style-name="T26">365</text:span></text:p>
          </table:table-cell>
          <table:table-cell table:style-name="Tabla1.A2" office:value-type="string">
            <text:p text:style-name="P369"><text:span text:style-name="T26">4,0625</text:span></text:p>
          </table:table-cell>
          <table:table-cell table:style-name="Tabla1.A2" office:value-type="string">
            <text:p text:style-name="P370"><text:span text:style-name="T26">102,15</text:span></text:p>
          </table:table-cell>
        </table:table-row>
        <table:table-row table:style-name="Tabla1.12">
          <table:table-cell table:style-name="Tabla1.A2" office:value-type="string">
            <text:p text:style-name="P323"><text:span text:style-name="T26">FECHA DE CÁLCULO</text:span></text:p>
          </table:table-cell>
          <table:table-cell table:style-name="Tabla1.A2" office:value-type="string">
            <text:p text:style-name="P361"><text:span text:style-name="T26">10/05/2024</text:span></text:p>
          </table:table-cell>
          <table:table-cell table:style-name="Tabla1.A2" office:value-type="string">
            <text:p text:style-name="P374"><text:span text:style-name="T26">2.514,50</text:span></text:p>
          </table:table-cell>
          <table:table-cell table:style-name="Tabla1.A2" office:value-type="string">
            <text:p text:style-name="P337"><text:span text:style-name="T26">131</text:span></text:p>
          </table:table-cell>
          <table:table-cell table:style-name="Tabla1.A2" office:value-type="string">
            <text:p text:style-name="P375"><text:span text:style-name="T26">4,0625</text:span></text:p>
          </table:table-cell>
          <table:table-cell table:style-name="Tabla1.A2" office:value-type="string">
            <text:p text:style-name="P376"><text:span text:style-name="T26">36,66</text:span></text:p>
          </table:table-cell>
        </table:table-row>
        <table:table-row table:style-name="Tabla1.13">
          <table:table-cell table:style-name="Tabla1.A1" office:value-type="string">
            <text:p text:style-name="P2"><text:span text:style-name="T35"><text:s/></text:span></text:p>
          </table:table-cell>
          <table:table-cell table:style-name="Tabla1.A1" office:value-type="string">
            <text:p text:style-name="P2"><text:span text:style-name="T35"><text:s/></text:span></text:p>
          </table:table-cell>
          <table:table-cell table:style-name="Tabla1.A1" office:value-type="string">
            <text:p text:style-name="P2"><text:span text:style-name="T35"><text:s/></text:span></text:p>
          </table:table-cell>
          <table:table-cell table:style-name="Tabla1.A1" office:value-type="string">
            <text:p text:style-name="P2"><text:span text:style-name="T35"><text:s/></text:span></text:p>
          </table:table-cell>
          <table:table-cell table:style-name="Tabla1.A2" office:value-type="string">
            <text:p text:style-name="P377"><text:span text:style-name="T26">TOTAL, INTERESES</text:span></text:p>
          </table:table-cell>
          <table:table-cell table:style-name="Tabla1.A2" office:value-type="string">
            <text:p text:style-name="P378"><text:span text:style-name="T26">526,58»</text:span></text:p>
          </table:table-cell>
        </table:table-row>
      </table:table>
      <text:p text:style-name="P379"><text:span text:style-name="T2">»</text:span></text:p>
      <text:p text:style-name="P48"><text:span text:style-name="T2">En Santa Lucía de Tirajana, a quince de mayo de dos mil veinticuatro.</text:span></text:p>
      <text:p text:style-name="P54"><text:span text:style-name="T2">EL ALCALDE PRESIDENTE, Francisco José García López.</text:span></text:p>
      <text:p text:style-name="P380"><text:span text:style-name="T4">104.775</text:span></text:p>
      <text:p text:style-name="P381"><text:span text:style-name="T3">ANUNCIO</text:span></text:p>
      <text:p text:style-name="P88"><text:span text:style-name="T19">1.891</text:span></text:p>
      <text:p text:style-name="P58"><text:span text:style-name="T13">Se hace público, que por el Sr. Presidente del Ayuntamiento de Santa Lucía de Tirajana, ha dictado Decreto</text:span></text:p>
      <text:p text:style-name="P382"><text:span text:style-name="T2">número 2024-2958 de fecha 14/05/2024 con el siguiente:</text:span></text:p>
      <text:p text:style-name="P8"><draw:line text:anchor-type="char" draw:z-index="20" draw:style-name="gr1" draw:text-style-name="P476" svg:x1="1.931cm" svg:y1="2.05cm" svg:x2="19.078cm" svg:y2="2.05cm"><text:p/></draw:line><text:span text:style-name="T1">7326<text:tab/>Boletín Oficial de la Provincia de Las Palmas. Número 63, viernes 24 de mayo de 2024</text:span></text:p>
      <text:p text:style-name="P152"><draw:line text:anchor-type="char" draw:z-index="21" draw:style-name="gr1" draw:text-style-name="P476" svg:x1="1.931cm" svg:y1="2.946cm" svg:x2="19.078cm" svg:y2="2.946cm"><text:p/></draw:line><text:span text:style-name="T2">«Visto la tarea número T/2024/14138 de fecha 09/05/2024 solicitada por la Interventora General en el expediente 10732/2024 (SL1184 - Control financiero de Intervención), solicitando la tramitación urgente de expediente de reintegro, resultando la que informa ser Jefa de Servicio de Servicio del Área de Atención Social a la Ciudadanía y Acción Comunitaria del Departamento de Servicios Sociales, por ello, tras la tarea solicitada se procede al estudio del expediente administrativo y se emite el siguiente informe-propuesta de resolución con base en los siguientes:</text:span></text:p>
      <text:p text:style-name="P383"><text:span text:style-name="T2">ANTECEDENTES DE HECHO</text:span></text:p>
      <text:p text:style-name="P101"><text:span text:style-name="T23">PRIMERO. Vista la instancia presentada por la entidad ASOCIACIÓN SÍNDROME DE DOWN “ASDOWNSUR” con NIF G35701598 con registro de entrada número 2020033659 de fecha 22/12/2020, en relación con el expediente número 21116/2024 (03/0NGS/2020), mediante la cual se presenta, en tiempo y forma, la solicitud y documentación relativa a la concesión de la subvención a las Entidades sin ánimo de lucro ONGS del municipio de Santa Lucía, en régimen de adjudicación directa.</text:span></text:p>
      <text:p text:style-name="P139"><text:span text:style-name="T2">SEGUNDO. Visto que el Presupuesto General del Ayuntamiento de Santa Lucía de Tirajana y sus Bases de Ejecución, se aprobó definitivamente en sesión Plenaria para el ejercicio 2020 en el BOP número 97, miércoles 12 de agosto de 2020.</text:span></text:p>
      <text:p text:style-name="P139"><text:span text:style-name="T2">TERCERO. Visto por Decreto de Alcaldía número 6136 de fecha 2 de octubre de 2020, resultó la aprobación del Plan Estratégico de Subvenciones del Ayuntamiento de Santa Lucía correspondiente al ejercicio del 2020, que consta en el expediente administrativo.</text:span></text:p>
      <text:p text:style-name="P92"><text:span text:style-name="T18">CUARTO. Visto el Acuerdo adoptado por el Ayuntamiento Pleno, en sesión ordinaria, celebrada el día 29 de octubre de 2020, bajo el ordinal 9, con el siguiente epígrafe: “ASUNTOS DE URGENCIA, ÚNICO, APROBAR INICIALMENTE LA MODIFICACIÓN DE LA “BASE27” DE EJECUCIÓN DEL PRESUPUESTO PARA ESTE EJERCICIO 2020”.</text:span></text:p>
      <text:p text:style-name="P127"><text:span text:style-name="T2">Visto que en la Base 27 de las de ejecución del Presupuesto General del Ayuntamiento de Santa Lucía para el ejercicio 2020, recoge Subvenciones Nominativas.</text:span></text:p>
      <text:p text:style-name="P111"><text:span text:style-name="T2">QUINTO. Visto que por Decreto del Concejal Delegado de Hacienda, Nuevas Tecnologías, Régimen Interno, Subvenciones y Sociedades Municipales número 8265 de fecha 16 de diciembre de 2020, resultó la aprobación de la ampliación del Plan Estratégico de Subvenciones del Ayuntamiento de Santa Lucía correspondiente al ejercicio del 2020, cuyo tenor literal se da por reproducido.</text:span></text:p>
      <text:p text:style-name="P140"><text:span text:style-name="T4">SEXTO. Por Decreto de Alcaldía número 8370, de fecha 18 de diciembre de 2020, se aprobó el Convenio Tipo para la concesión de subvenciones, a las Entidades sin ánimo de lucro ONGS del municipio de Santa Lucía, que fomentan los derechos de las personas con discapacidad, personas en situación de dependencia, enfermedad mental y aquellas en situación de necesidad o marginación social agravada por la pandemia COVID-19 en régimen de adjudicación directa.</text:span></text:p>
      <text:p text:style-name="P93"><text:span text:style-name="T21">SÉPTIMO. Por Decreto de Alcaldía número 8517, de fecha 29 de diciembre de 2020, se aprobó el error involuntario padecido (por Decreto de Alcaldía número 8370, de fecha 18 de diciembre de 2020)el Convenio Tipo para la concesión de subvenciones, a las Entidades sin ánimo de lucro ONGS del municipio de Santa Lucía, que fomentan los derechos de las personas con discapacidad, personas en situación de dependencia, enfermedad mental y aquellas en situación de necesidad o marginación social agravada por la pandemia COVID-19 en régimen de adjudicación directa.</text:span></text:p>
      <text:p text:style-name="P141"><text:span text:style-name="T18">OCTAVO. Visto que con fecha 29/12/2020 se suscribió el convenio regulador de colaboración entre la entidad ASOCIACIÓN SÍNDROME DE DOWN “ASDOWNSUR” con NIF G35701598, y el AYUNTAMIENTO DE SANTA LUCÍA, por un importe total de 4.000,00 euros para la realización de las actividades, funcionamiento</text:span></text:p>
      <text:p text:style-name="P170"><draw:line text:anchor-type="char" draw:z-index="22" draw:style-name="gr1" draw:text-style-name="P476" svg:x1="1.931cm" svg:y1="2.05cm" svg:x2="19.078cm" svg:y2="2.05cm"><text:p/></draw:line><text:span text:style-name="T1">Boletín Oficial de la Provincia de Las Palmas. Número 63, viernes 24 de mayo de 2024<text:tab/>7327</text:span></text:p>
      <text:p text:style-name="P172"><draw:line text:anchor-type="char" draw:z-index="23" draw:style-name="gr1" draw:text-style-name="P476" svg:x1="1.931cm" svg:y1="2.946cm" svg:x2="19.078cm" svg:y2="2.946cm"><text:p/></draw:line><text:span text:style-name="T2">y equipamiento con cargo a la aplicación presupuestaria 23100-4800005 denominada TRANSFERENCIAS A ASDOWNSUR del Presupuestos de Gastos del ejercicio corriente, en el que se establecen las condiciones y compromisos aplicables a la citada subvención.</text:span></text:p>
      <text:p text:style-name="P186"><text:span text:style-name="T4">NOVENO. Visto que por Decreto del Concejal Delegado de Hacienda, Nuevas Tecnologías, Régimen Interno, Subvenciones y Sociedades Municipales número 8588, de fecha 30 de diciembre de 2020, se aprobó autorizar y disponer el gasto, reconocer la obligar y ordenar el pago de la concesión de una subvención directa a la entidad ASOCIACIÓN SÍNDROME DE DOWN “ASDOWNSUR” con NIF G35701598, cuyo tenor literal se da por reproducido.</text:span></text:p>
      <text:p text:style-name="P176"><text:span text:style-name="T2">DÉCIMO. Visto la tarea/2024/1456 de Intervención General de este Ayuntamiento de fecha 09/05/2024, que con 20/01/2021 se abonó la subvención al ASOCIACIÓN SÍNDROME DE DOWN “ASDOWNSUR” con NIF G35701598, por un importe de 4.000,00 euros.</text:span></text:p>
      <text:p text:style-name="P180"><text:span text:style-name="T13">UNDÉCIMO. Visto que la entidad ASOCIACIÓN SÍNDROME DE DOWN “ASDOWNSUR” con NIF G35701598 con registro de entrada número 2021003194 de fecha 29/01/2021 presenta en tiempo y forma, la documentación para la justificación de la subvención concedida, según cláusula Duodécimo del Convenio.</text:span></text:p>
      <text:p text:style-name="P175"><text:span text:style-name="T2">DUODÉCIMO. Visto el informe emitido por la Jefa de Servicio de Promoción de la Autonomía Personal del Ayuntamiento de Santa Lucía de Tirajana de fecha 24/09/2021, en el que se informa favorable la justificación de la subvención, dado que se ha cumplido el destino de la subvención concedida de conformidad a las condiciones del otorgamiento del proyecto presentado por el ASOCIACIÓN SÍNDROME DE DOWN “ASDOWNSUR” con NIF G35701598.</text:span></text:p>
      <text:p text:style-name="P176"><text:span text:style-name="T2">DECIMOTERCERO. Visto el informe de fiscalización previa limitada emitido por la Intervención municipal de fecha 24/09//2021, en el que se informa favorablemente y consta en el expediente.</text:span></text:p>
      <text:p text:style-name="P180"><text:span text:style-name="T14">DECIMOCUARTO. Visto que por Decreto del Concejal Delegado de Hacienda, Nuevas Tecnologías, Régimen Interno, Subvenciones y Sociedades Municipales número 7703 de fecha 28/09/2021, se resuelve lo siguiente:</text:span></text:p>
      <text:p text:style-name="P179"><text:span text:style-name="T23">«PRIMERO. Aprobar la justificación de la subvención concedida por este Ayuntamiento, en régimen de adjudicación directa a la entidad ASOCIACIÓN SÍNDROME DE DOWN “ASDOWNSUR” con NIF G35701598, con cargo a la aplicación presupuestaria 23100-4800005 denominada TRANSFERENCIAS A ASDOWNSUR por un importe de 4.000,00 euros para la realización de las actividades y funcionamiento, cuyas facturas son las siguientes:</text:span></text:p>
      <text:p text:style-name="P197"><text:span text:style-name="T16">«(...)</text:span></text:p>
      <text:p text:style-name="P198"><text:span text:style-name="T2">Cuadro justificativo que consta en el expediente y se adjunta a la presente resolución.</text:span></text:p>
      <text:p text:style-name="P197"><text:span text:style-name="T17">(...)»</text:span></text:p>
      <text:p text:style-name="P179"><text:span text:style-name="T2">DECIMOQUINTO. Visto que la entidad ASOCIACIÓN SÍNDROME DE DOWN “ASDOWNSUR” con NIF G35701598 recibió en fecha 05/10/2021 la notificación de la Resolución del Decreto del Concejal Delegado de Hacienda, Nuevas Tecnologías, Régimen Interno, Subvenciones y Sociedades Municipales número 7703 de fecha 28/09/2021.</text:span></text:p>
      <text:p text:style-name="P176"><text:span text:style-name="T13">DECIMOSEXTO. Visto que con fecha 12/01/2024 se emite informe definitivo de fiscalización de las subvenciones de concesión directa de los Ayuntamientos de Granadilla de Abona, San Bartolomé de Tirajana, Arrecife, Santa Lucía de Tirajana y Arona, Ejercicio 2020 de la Audiencia de Cuentas de Canarias.</text:span></text:p>
      <text:p text:style-name="P181"><text:span text:style-name="T2">DECIMOSÉPTIMO. Visto que con fecha 06/05/2024 se notifica al Ayuntamiento de Santa Lucía de Tirajana Diligencia de Ordenación del Tribunal de Cuentas; Sección de Enjuiciamiento, Departamento 3º Enjuiciamiento cuyo ACUERDO:</text:span></text:p>
      <text:p text:style-name="P31"><draw:line text:anchor-type="char" draw:z-index="24" draw:style-name="gr1" draw:text-style-name="P476" svg:x1="1.935cm" svg:y1="2.05cm" svg:x2="19.082cm" svg:y2="2.05cm"><text:p/></draw:line><text:span text:style-name="T1">7328<text:tab/>Boletín Oficial de la Provincia de Las Palmas. Número 63, viernes 24 de mayo de 2024</text:span></text:p>
      <text:p text:style-name="P153"><draw:line text:anchor-type="char" draw:z-index="25" draw:style-name="gr1" draw:text-style-name="P476" svg:x1="1.935cm" svg:y1="2.946cm" svg:x2="19.082cm" svg:y2="2.946cm"><text:p/></draw:line><text:span text:style-name="T2">“1) Abrir la correspondiente pieza de Diligencias Preliminares, que se formará con la documentación que la acompaña.</text:span></text:p>
      <text:p text:style-name="P145"><text:span text:style-name="T4">2) Dar traslado de las actuaciones al Ministerio Fiscal y al representante legal del Ayuntamiento de Santa Lucía de Tirajana, a fin de que aleguen, en el plazo común de CINCO DÍAS, lo que a su derecho corresponda sobre el nombramiento de delegado instructor, con las funciones previstas en el artículo 47 de la LFTCu, o su archivo.”</text:span></text:p>
      <text:p text:style-name="P145"><text:span text:style-name="T2">DECIMOCTAVO. Visto el informe de control financiero emitido por la Interventora Municipal, número 2024­0887 de fecha 09/05/2024,</text:span></text:p>
      <text:p text:style-name="P134"><text:span text:style-name="T2">«OCTAVO. De conformidad con lo dispuesto artículo 31 Real Decreto 424/2017, de 28 de abril, relativo a la planificación del control financiero, esta Intervención General elaboró el correspondiente Plan Anual de Control Financiero para el ejercicio 2023, del que se ha dado cuenta puntualmente al Pleno Municipal y, entre cuyas actuaciones de control permanente y auditoría pública a realizar durante el ejercicio, se incluye la siguiente: verificación de la justificación de las subvenciones directas de carácter nominativo concedidas durante el año 2020.»</text:span></text:p>
      <text:p text:style-name="P59"><text:span text:style-name="T24">(...)</text:span></text:p>
      <text:p text:style-name="P59"><text:span text:style-name="T13">- Actividad controlada:</text:span></text:p>
      <text:p text:style-name="P121"><text:span text:style-name="T18">a) - Actividad controlada: La actividad realizada por el Servicio Gestor de Promoción de la Autonomía Personal consistente en la tramitación de los expedientes de subvenciones directas de carácter nominativo concedidas durante el año 2021 así como la justificación de las subvenciones directas de carácter nominativo concedidas en el ejercicio 2020. En concreto, la otorgada a la (...), y la otorgada a la ASOCIACIÓN SÍNDROME DE DOWN “ASDOWNSUR”, con NIF: G-35.701.598.</text:span></text:p>
      <text:p text:style-name="P59"><text:span text:style-name="T29">(...)</text:span></text:p>
      <text:p text:style-name="P60"><text:span text:style-name="T13">III. VALORACIÓN GLOBAL/OPINIÓN:</text:span></text:p>
      <text:p text:style-name="P122"><text:span text:style-name="T14">Según las conclusiones del “INFORME DE FISCALIZACIÓN DE LAS SUBVENCIONES DE CONCESIÓN DIRECTA DE LOS AYUNTAMIENTOS DE GRANADILLA DE ABONA, SAN BARTOLOMÉ DE TIRAJANA, ARRECIFE, SANTA LUCÍA DE TIRAJANA Y ARONA, EJERCICIO 2020”, emitido por la Audiencia de Cuentas de Canaria con fecha 28 DE DICIEMBRE DE 2023:</text:span></text:p>
      <text:p text:style-name="P61"><text:span text:style-name="T29">(...)</text:span></text:p>
      <text:p text:style-name="P94"><text:span text:style-name="T2">- En el EXPTE. 03/ONGS/2020, tramitado para la concesión de la subvención a la entidad ASOCIACIÓN SÍNDROME DE DOWN “ASDOWNSUR”, con NIF: G-35.701.598, “figura una factura por 1.489,3 euros, en la que no se refleja la descripción de las operaciones que se realizaron”. En concreto, se trata de la factura número 87/RIN20, de fecha 13/09/2020, emitida por la entidad ABORA INTERCLUB BY LOPESAN HOTELS-IFA Interclub Atlantic Hotel, S.A.U., con NIF: A-35035393, por importe total de 1.489,32 euros.</text:span></text:p>
      <text:p text:style-name="P59"><text:span text:style-name="T13">Por tanto,</text:span></text:p>
      <text:p text:style-name="P61"><text:span text:style-name="T29">(...)</text:span></text:p>
      <text:p text:style-name="P146"><text:span text:style-name="T14">- En cuanto al EXPTE. 03/ONGS/2020, tramitado para la concesión de la subvención a la entidad ASOCIACIÓN SÍNDROME DE DOWN “ASDOWNSUR”, con NIF: G-35.701.598, y dado que no “figura una factura por 1.489,3 euros, en la que no se refleja la descripción de las operaciones que se realizaron”. En concreto, se trata de la factura número 87/RIN20, de fecha 13/09/2020, emitida por la entidad ABORA INTERCLUB BY LOPESAN HOTELS-IFA Interclub Atlantic Hotel, S.A.U., con NIF: A-35035393, por importe total de 1.489,32 euros, se insta a la Jefatura de Servicio de Promoción de la Autonomía Personal para que proceda a tramitar el procedimiento</text:span></text:p>
      <text:p text:style-name="P9"><draw:line text:anchor-type="char" draw:z-index="26" draw:style-name="gr1" draw:text-style-name="P476" svg:x1="1.931cm" svg:y1="2.05cm" svg:x2="19.078cm" svg:y2="2.05cm"><text:p/></draw:line><text:span text:style-name="T1">Boletín Oficial de la Provincia de Las Palmas. Número 63, viernes 24 de mayo de 2024<text:tab/>7329</text:span></text:p>
      <text:p text:style-name="P385"><draw:line text:anchor-type="char" draw:z-index="27" draw:style-name="gr1" draw:text-style-name="P476" svg:x1="1.931cm" svg:y1="2.946cm" svg:x2="19.078cm" svg:y2="2.946cm"><text:p/></draw:line><text:span text:style-name="T18">de reclamación del reintegro total de la subvención no justificada hasta que la misma sea resarcida, incluyendo los intereses por mora que procedan y, en caso de que la entidad beneficiaria de la subvención no proceda a reintegrar la cantidad requerida, dar traslado del expediente con carácter inmediato a la Tesorería Municipal para que inicie urgentemente providencia de apremio e impulse el procedimiento realizando con la mayor diligencia cuantas actuaciones resulten necesarias en el procedimiento de recaudación para el cobro de la cantidad adeudada a esta Administración en concepto de reintegro y evitar el posible perjuicio para el erario público.»</text:span></text:p>
      <text:p text:style-name="P112"><text:span text:style-name="T2">Teniendo en cuenta los antecedentes expositivos y que constan en el expediente número 21116/2024 (03/ONGS/2020), se consideran las siguientes:</text:span></text:p>
      <text:p text:style-name="P386"><text:span text:style-name="T2">CONSIDERACIONES JURÍDICAS</text:span></text:p>
      <text:p text:style-name="P154"><text:span text:style-name="T4">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úmero 8370 de fecha 18 de diciembre de 2020), las Bases de Ejecución del Presupuesto General Municipal del ejercicio 2020 (BOP, número 97, miércoles, 12 de agosto de 2020), el Plan Estratégico de Subvenciones del ejercicio 2020 (Decreto del Concejal Delegado de Hacienda, Nuevas Tecnologías, Régimen Interno, Subvenciones y Sociedades Municipales número 8265 de fecha 16 de diciembre de 2020) y demás normativa concordante y de pertinente aplicación.</text:span></text:p>
      <text:p text:style-name="P142"><text:span text:style-name="T4">Considerando la Cláusula Primera del Convenio regulador de la concesión de una subvención en régimen de adjudicación directa por el Ayuntamiento de Santa Lucía de Tirajana a la entidad ASOCIACIÓN SÍNDROME DE DOWN “ASDOWNSUR” con NIF G35701598, que tiene por objeto OFRECER A LAS Asociaciones ONGS, sin ánimo de lucro del municipio de Santa Lucía, la colaboración y promoción en acciones de solidaridad y bienestar Social en general y de Servicios Sociales, en especial a personas en situación de dependencia con discapacidad, enfermedad mental y/o en situación vulnerabilidad social y regular el régimen de obligaciones derivadas de la participación municipal en financiación para colaborar, dentro de los límites presupuestos para la realización de actividades, funcionamiento y equipamiento.</text:span></text:p>
      <text:p text:style-name="P102"><text:span text:style-name="T4">Considerando que la Cláusula Duodécima del Convenio regulador de la concesión de una subvención en régimen de adjudicación directa por el Ayuntamiento de Santa Lucía a la entidad ASOCIACIÓN SÍNDROME DE DOWN “ASDOWNSUR” con NIF G35701598, regula la justificación y, entre otras, establece que: “1. El Ayuntamiento de Santa Lucía, comprobará que las justificaciones que ostente la entidad y/o colectivo beneficiario, se presentan en los plazos fijados, y las comprobará formalmente pudiendo requerir al beneficiario para que enmiende defectos, complete la documentación o amplíe la información.”</text:span></text:p>
      <text:p text:style-name="P154"><text:span text:style-name="T18">Considerando lo dispuesto en el artículo 20 de la Ordenanza General Reguladora de concesión de subvenciones del Ayuntamiento de Santa Lucía (BOP número 150, miércoles 2 de diciembre de 2015) conforme a lo establecido en el artículo 30 de la Ley 38/2003, de 17 de noviembre, General de Subvenciones, “1. Los beneficiarios de las subvenciones vendrán obligados a justificar el cumplimiento de las condiciones impuestas y la consecución de los objetivos previstos en el acto de concesión de la subvención, que se documentará de la manera que se haya determinado en las bases reguladoras, convocatoria, resolución de concesión o convenio. (...) 8. En el caso de que la documentación justificativa del gasto estuviera incompleta o fuese defectuosa, la Intervención remitirá el expediente al órgano instructor para que requiera al beneficiario la rectificación o el complemento necesario. Si en el plazo de los diez hábiles siguientes a tal requerimiento el peticionario no efectúa la rectificación reclamada, deberá proceder al reintegro de la cantidad indebidamente justificada. (...)”.</text:span></text:p>
      <text:p text:style-name="P135"><text:span text:style-name="T2">El reintegro de la subvención consiste en la obligación, por parte del beneficiario, de devolver las cantidades percibidas en concepto de subvención por incurrir en alguna de las causas establecidas en el artículo 37 de la Ley 38/2003, de 17 de noviembre, General de Subvenciones.</text:span></text:p>
      <text:p text:style-name="P286"><draw:line text:anchor-type="char" draw:z-index="28" draw:style-name="gr1" draw:text-style-name="P476" svg:x1="1.931cm" svg:y1="2.05cm" svg:x2="19.078cm" svg:y2="2.05cm"><text:p/></draw:line><text:span text:style-name="T1">7330<text:tab/>Boletín Oficial de la Provincia de Las Palmas. Número 63, viernes 24 de mayo de 2024</text:span></text:p>
      <text:p text:style-name="P226"><draw:line text:anchor-type="char" draw:z-index="29" draw:style-name="gr1" draw:text-style-name="P476" svg:x1="1.931cm" svg:y1="2.946cm" svg:x2="19.078cm" svg:y2="2.946cm"><text:p/></draw:line><text:span text:style-name="T2">Considerando el artículo 23.1 de la Ordenanza General Reguladora de las Subvenciones del Ayuntamiento de Santa Lucía (BOP número 150, miércoles 2 de diciembre de 2015), en virtud de lo dispuesto en el artículo 37 de la Ley 38/2003, de 17 de noviembre, General de Subvenciones, procederá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siguientes casos:</text:span></text:p>
      <text:p text:style-name="P247"><text:span text:style-name="T22">(...)</text:span></text:p>
      <text:list xml:id="list1486509413" text:style-name="WWNum5">
        <text:list-item>
          <text:p text:style-name="P298"><text:span text:style-name="T2">Incumplimiento total o parcial del objetivo, de la actividad, del proyecto o la no adopción del comportamiento que fundamentan la concesión de la subvención.</text:span></text:p>
        </text:list-item>
        <text:list-item>
          <text:p text:style-name="P300"><text:span text:style-name="T2">Incumplimiento de la obligación de justificación o la justificación insuficiente, en los términos establecidos en los artículos 30 de la Ley 38/2003, de 17 de noviembre, General de Subvenciones, y en su caso, en las Normas Reguladoras de la Subvención.</text:span></text:p>
        </text:list-item>
      </text:list>
      <text:p text:style-name="P250"><text:span text:style-name="T22">(...)</text:span></text:p>
      <text:list xml:id="list1974601602" text:style-name="WWNum6">
        <text:list-item>
          <text:p text:style-name="P301"><text:span text:style-name="T2">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text:span></text:p>
        </text:list-item>
        <text:list-item>
          <text:p text:style-name="P304"><text:span text:style-name="T23">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
      <text:p text:style-name="P248"><text:span text:style-name="T24">(...)</text:span></text:p>
      <text:p text:style-name="P250"><text:span text:style-name="T2">i) En los demás supuestos previstos en la normativa reguladora de la subvención.</text:span></text:p>
      <text:p text:style-name="P250"><text:span text:style-name="T25">(...)”.</text:span></text:p>
      <text:p text:style-name="P227"><text:span text:style-name="T4">Considerando lo dispuesto en el artículo 41.1 de la Ley 38/2003, de 17 de noviembre, General de Subvenciones, el órgano concedente será el competente para exigir del beneficiario el reintegro de subvenciones mediante la resolución del procedimiento regulado en la Ley General de Subvenciones, cuando aprecie la existencia de alguno de los supuestos de reintegro de cantidades.</text:span></text:p>
      <text:p text:style-name="P230"><text:span text:style-name="T2">Teniendo en cuenta que el procedimiento de reintegro se regula en el artículo 42 de la Ley 38/2003, de 17 de noviembre, General de Subvenciones y artículo 24 de la Ordenanza General de Subvenciones del Ayuntamiento de Santa Lucía (BOP, número 150, miércoles 2 de diciembre de 2015).</text:span></text:p>
      <text:p text:style-name="P230"><text:span text:style-name="T2">Considerando el artículo 82.2 y 82.3 de la Ley 39/2015, de 1 de octubre, del Procedimiento Administrativo Común de las Administraciones Públicas, en la tramitación del procedimiento se garantizará, en todo caso, el derecho del interesado a la audiencia.</text:span></text:p>
      <text:p text:style-name="P220"><text:span text:style-name="T2">El plazo máximo para resolver y notificar la resolución del procedimiento de reintegro será de doce meses desde la fecha del acuerdo de iniciación. Dicho plazo podrá suspenderse y ampliarse de acuerdo con lo previsto en los artículos 22 y 23 de la Ley 39/2015, de 1 de octubre, del Procedimiento Administrativo Común de las Administraciones Públicas.</text:span></text:p>
      <text:p text:style-name="P32"><draw:line text:anchor-type="char" draw:z-index="30" draw:style-name="gr1" draw:text-style-name="P476" svg:x1="1.931cm" svg:y1="2.05cm" svg:x2="19.078cm" svg:y2="2.05cm"><text:p/></draw:line><text:span text:style-name="T1">Boletín Oficial de la Provincia de Las Palmas. Número 63, viernes 24 de mayo de 2024<text:tab/>7331</text:span></text:p>
      <text:p text:style-name="P155"><draw:line text:anchor-type="char" draw:z-index="31" draw:style-name="gr1" draw:text-style-name="P476" svg:x1="1.931cm" svg:y1="2.946cm" svg:x2="19.078cm" svg:y2="2.946cm"><text:p/></draw:line><text:span text:style-name="T2">Si transcurre el plazo para resolver sin que se haya notificado resolución expresa, se producirá la caducidad del procedimiento, sin perjuicio de continuar las actuaciones hasta su terminación y sin que se considere interrumpida la prescripción por las actuaciones realizadas hasta la finalización del citado plazo.</text:span></text:p>
      <text:p text:style-name="P62"><text:span text:style-name="T2">La resolución del procedimiento de reintegro pondrá fin a la vía administrativa. <text:line-break/>Vista la propuesta de resolución PR/2024/3348 de fecha 14/05/2024.</text:span></text:p>
      <text:p text:style-name="P103"><text:span text:style-name="T23">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63"><text:span text:style-name="T2">RESOLUCIÓN</text:span></text:p>
      <text:p text:style-name="P123"><text:span text:style-name="T2">PRIMERO. Incoar el expediente del reintegro parcial de la subvención concedida en el ejercicio 2020 por este Ayuntamiento, en régimen de adjudicación directa a la entidad ASOCIACIÓN SÍNDROME DE DOWN “ASDOWNSUR” con NIF G35701598, por un importe de 1.680,18 euros en concepto de remanentes no aplicados, al entenderse por el Tribunal de Cuentas que no ha sido ejecutado en su totalidad el proyecto de las actividades, así como los intereses de demora correspondientes.</text:span></text:p>
      <text:p text:style-name="P95"><text:span text:style-name="T4">Según las conclusiones del INFORME DE FISCALIZACIÓN DE LAS SUBVENCIONES DE CONCESIÓN DIRECTA DE LOS AYUNTAMIENTOS DE GRANADILLA DE ABONA, SAN BARTOLOMÉ DE TIRAJANA, ARRECIFE, SANTA LUCÍA DE TIRAJANA Y ARONA, EJERCICIO 2020 “figura una factura por 1.489,3 euros, en la que no se refleja la descripción de las operaciones que se realizaron”. En concreto, se trata de la factura número 87/RIN20, de fecha 13/09/2020, emitida por la entidad ABORA INTERCLUB BY LOPESAN HOTELS-IFA Interclub Atlantic Hotel, S.A.U., con NIF: A-35035393, por importe total de 1.489,32 euros. Se anexa a la presente resolución.</text:span></text:p>
      <text:p text:style-name="P156"><text:span text:style-name="T2">SEGUNDO. Poner a disposición del interesado el expediente para que de acuerdo con lo previsto en el artículo 42.3 de la LGS y 82.2 de la LPAC, en el plazo máximo de QUINCE DÍAS, contados a partir del siguiente al del recibo de la presente comunicación pueda realizar alegaciones.</text:span></text:p>
      <text:p text:style-name="P128"><text:span text:style-name="T2">Transcurrido este plazo, sin haberse presentado alegaciones se dictará la resolución que determine tanto la procedencia del reintegro como de los intereses de demora.</text:span></text:p>
      <text:p text:style-name="P134"><text:span text:style-name="T2">No obstante, para el supuesto de estar conforme con la obligación del reintegro se podrá realizar el pago voluntario de las cantidades que resultan del expediente administrativo y que fueron determinadas en resolución, con la actualización de los intereses devengados hasta la fecha.</text:span></text:p>
      <text:p text:style-name="P160"><text:span text:style-name="T12">Dicha cantidad deberá abonarse en el siguiente número de cuenta bancaria de titularidad municipal abierta en la Entidad Banco Bilbao Vizcaya Argentaria, S.A. ES8301825925850200875401, de acuerdo con el artículo 62 de la Ley General Tributaria de forma que, si la notificación de la liquidación se realiza entre los días uno y 15 de mes, desde la fecha de recepción de la notificación hasta el día 20 del mes posterior o, si éste no fuera hábil, hasta el inmediato hábil siguiente. Si la notificación de la liquidación se realiza entre los días 16 y último de mes, desde la fecha de recepción de la notificación hasta el día cinco del segundo mes posterior o, si éste no fuera hábil, hasta el inmediato hábil siguiente.</text:span></text:p>
      <text:p text:style-name="P121"><text:span text:style-name="T2">El plazo establecido para dictar y notificar la resolución del presente expediente es de 12 meses conforme a lo dispuesto en el artículo 42.4 de la LGS, contados a partir de la fecha del acuerdo de inicio del expediente. El trascurso de dicho plazo sin que haya sido practicada la notificación de la resolución producirá la caducidad del procedimiento.</text:span></text:p>
      <text:p text:style-name="P161"><text:span text:style-name="T2">TERCERO. Publicar el presente en el Tablón de Anuncio, página Web del Ayuntamiento de Santa Lucía de Tirajana y en la Base de Datos Nacional a los efectos oportunos.</text:span></text:p>
      <text:p text:style-name="P10"><draw:line text:anchor-type="char" draw:z-index="32" draw:style-name="gr1" draw:text-style-name="P476" svg:x1="1.926cm" svg:y1="2.05cm" svg:x2="19.073cm" svg:y2="2.05cm"><text:p/></draw:line><text:span text:style-name="T1">7332<text:tab/>Boletín Oficial de la Provincia de Las Palmas. Número 63, viernes 24 de mayo de 2024</text:span></text:p>
      <text:p text:style-name="P308"><draw:line text:anchor-type="char" draw:z-index="33" draw:style-name="gr1" draw:text-style-name="P476" svg:x1="1.926cm" svg:y1="2.946cm" svg:x2="19.073cm" svg:y2="2.946cm"><text:p/></draw:line><text:span text:style-name="T2">ANEXO</text:span></text:p>
      <text:p text:style-name="P224"><text:span text:style-name="T2">Visto que por Decreto del Concejal Delegado de Hacienda, Nuevas Tecnologías, Régimen Interno, Subvenciones y Sociedades Municipales número 7703 de fecha 28/09/2021, se resuelve lo siguiente:</text:span></text:p>
      <text:p text:style-name="P208"><text:span text:style-name="T23">«PRIMERO. Aprobar la justificación de la subvención concedida por este Ayuntamiento, en régimen de adjudicación directa a la entidad ASOCIACIÓN SÍNDROME DE DOWN “ASDOWNSUR” con NIF G35701598, con cargo a la aplicación presupuestaria 23100-4800005 denominada TRANSFERENCIAS A ASDOWNSUR por un importe de 4.000,00 euros para la realización de las actividades y funcionamiento, cuyas facturas son las siguientes:</text:span></text:p>
      <text:p text:style-name="P310"><text:span text:style-name="T13">JUSTIFICACIÓN DEL PROYECTO PRESENTADO</text:span></text:p>
      <text:p text:style-name="P249"><text:span text:style-name="T2">Subvención Ayuntamiento de Santa Lucía para Actividades y funcionamiento<text:tab/>4.000,00 euros</text:span></text:p>
      <text:p text:style-name="P255"><text:span text:style-name="T2">Total, justificar proyecto subvención<text:tab/>4.000,00 euros</text:span></text:p>
      <text:p text:style-name="P256"><text:span text:style-name="T17">(...)»</text:span></text:p>
      <text:p text:style-name="P258"><text:span text:style-name="T2">Intereses de demora.</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59"><text:span text:style-name="T26">Subvención Ayuntamiento para actividades y funcionamiento</text:span></text:p>
          </table:table-cell>
          <table:table-cell table:style-name="Tabla2.A1" table:number-columns-spanned="2" office:value-type="string">
            <text:p text:style-name="P387"><text:span text:style-name="T26">Importe justificado <text:line-break/>(actividades y <text:line-break/>funcionamiento)</text:span></text:p>
          </table:table-cell>
          <table:covered-table-cell/>
          <table:table-cell table:style-name="Tabla2.A1" table:number-columns-spanned="3" office:value-type="string">
            <text:p text:style-name="P260"><text:span text:style-name="T26">Importe pendiente de<text:tab/>Intereses de demora</text:span></text:p>
            <text:p text:style-name="P261"><text:span text:style-name="T26">reintegrar sin incluir el</text:span></text:p>
            <text:p text:style-name="P317"><text:span text:style-name="T26">interés de demora</text:span></text:p>
            <text:p text:style-name="P318"><text:span text:style-name="T26">(actividades y</text:span></text:p>
            <text:p text:style-name="P319"><text:span text:style-name="T26">funcionamiento)</text:span></text:p>
          </table:table-cell>
          <table:covered-table-cell/>
          <table:covered-table-cell/>
        </table:table-row>
        <table:table-row table:style-name="Tabla2.2">
          <table:table-cell table:style-name="Tabla2.A2" office:value-type="string">
            <text:p text:style-name="P324"><text:span text:style-name="T26">4.000,00 euros</text:span></text:p>
          </table:table-cell>
          <table:table-cell table:style-name="Tabla2.A2" table:number-columns-spanned="2" office:value-type="string">
            <text:p text:style-name="P388"><text:span text:style-name="T26">5.267,40 euros</text:span></text:p>
          </table:table-cell>
          <table:covered-table-cell/>
          <table:table-cell table:style-name="Tabla2.A2" table:number-columns-spanned="2" office:value-type="string">
            <text:p text:style-name="P338"><text:span text:style-name="T26">1.489,32 euros</text:span></text:p>
          </table:table-cell>
          <table:covered-table-cell/>
          <table:table-cell table:style-name="Tabla2.A2" office:value-type="string">
            <text:p text:style-name="P343"><text:span text:style-name="T26">190,86 euros</text:span></text:p>
          </table:table-cell>
        </table:table-row>
        <table:table-row table:style-name="Tabla2.3">
          <table:table-cell table:style-name="Tabla2.A2" office:value-type="string">
            <text:p text:style-name="P325"><text:span text:style-name="T26">ASDOWNSUR</text:span></text:p>
          </table:table-cell>
          <table:table-cell table:style-name="Tabla2.A2" office:value-type="string">
            <text:p text:style-name="P389"><text:span text:style-name="T26">AÑO</text:span></text:p>
          </table:table-cell>
          <table:table-cell table:style-name="Tabla2.A2" office:value-type="string">
            <text:p text:style-name="P389"><text:span text:style-name="T26">IMPORTE A</text:span></text:p>
          </table:table-cell>
          <table:table-cell table:style-name="Tabla2.A2" office:value-type="string">
            <text:p text:style-name="P351"><text:span text:style-name="T26">DÍAS</text:span></text:p>
          </table:table-cell>
          <table:table-cell table:style-name="Tabla2.A2" office:value-type="string">
            <text:p text:style-name="P390"><text:span text:style-name="T26">% INTERÉS</text:span></text:p>
          </table:table-cell>
          <table:table-cell table:style-name="Tabla2.A2" office:value-type="string">
            <text:p text:style-name="P355"><text:span text:style-name="T26">INTERÉS</text:span></text:p>
          </table:table-cell>
        </table:table-row>
        <table:table-row table:style-name="Tabla2.4">
          <table:table-cell table:style-name="Tabla2.A1" office:value-type="string">
            <text:p text:style-name="P2"><text:span text:style-name="T35"><text:s/></text:span></text:p>
          </table:table-cell>
          <table:table-cell table:style-name="Tabla2.A1" office:value-type="string">
            <text:p text:style-name="P2"><text:span text:style-name="T35"><text:s/></text:span></text:p>
          </table:table-cell>
          <table:table-cell table:style-name="Tabla2.A1" office:value-type="string">
            <text:p text:style-name="P391"><text:span text:style-name="T26">REINTEGRAR</text:span></text:p>
          </table:table-cell>
          <table:table-cell table:style-name="Tabla2.A1" office:value-type="string">
            <text:p text:style-name="P2"><text:span text:style-name="T35"><text:s/></text:span></text:p>
          </table:table-cell>
          <table:table-cell table:style-name="Tabla2.A1" office:value-type="string">
            <text:p text:style-name="P2"><text:span text:style-name="T35"><text:s/></text:span></text:p>
          </table:table-cell>
          <table:table-cell table:style-name="Tabla2.A1" office:value-type="string">
            <text:p text:style-name="P356"><text:span text:style-name="T26">DEMORA</text:span></text:p>
          </table:table-cell>
        </table:table-row>
        <table:table-row table:style-name="Tabla2.5">
          <table:table-cell table:style-name="Tabla2.A2" office:value-type="string">
            <text:p text:style-name="P326"><text:span text:style-name="T26">FECHA DE PAGO</text:span></text:p>
          </table:table-cell>
          <table:table-cell table:style-name="Tabla2.A2" office:value-type="string">
            <text:p text:style-name="P392"><text:span text:style-name="T26">20/01/2021</text:span></text:p>
          </table:table-cell>
          <table:table-cell table:style-name="Tabla2.A2" office:value-type="string">
            <text:p text:style-name="P393"><text:span text:style-name="T26">1.489,32</text:span></text:p>
          </table:table-cell>
          <table:table-cell table:style-name="Tabla2.A1" office:value-type="string">
            <text:p text:style-name="P2"><text:span text:style-name="T35"><text:s/></text:span></text:p>
          </table:table-cell>
          <table:table-cell table:style-name="Tabla2.A1" office:value-type="string">
            <text:p text:style-name="P2"><text:span text:style-name="T35"><text:s/></text:span></text:p>
          </table:table-cell>
          <table:table-cell table:style-name="Tabla2.A1" office:value-type="string">
            <text:p text:style-name="P2"><text:span text:style-name="T35"><text:s/></text:span></text:p>
          </table:table-cell>
        </table:table-row>
        <table:table-row table:style-name="Tabla2.6">
          <table:table-cell table:style-name="Tabla2.A1" office:value-type="string">
            <text:p text:style-name="P2"><text:span text:style-name="T35"><text:s/></text:span></text:p>
          </table:table-cell>
          <table:table-cell table:style-name="Tabla2.A2" office:value-type="string">
            <text:p text:style-name="P394"><text:span text:style-name="T26">2021</text:span></text:p>
          </table:table-cell>
          <table:table-cell table:style-name="Tabla2.A2" office:value-type="string">
            <text:p text:style-name="P395"><text:span text:style-name="T26">1.489,32</text:span></text:p>
          </table:table-cell>
          <table:table-cell table:style-name="Tabla2.A2" office:value-type="string">
            <text:p text:style-name="P339"><text:span text:style-name="T26">345</text:span></text:p>
          </table:table-cell>
          <table:table-cell table:style-name="Tabla2.A2" office:value-type="string">
            <text:p text:style-name="P394"><text:span text:style-name="T26">3,75</text:span></text:p>
          </table:table-cell>
          <table:table-cell table:style-name="Tabla2.A2" office:value-type="string">
            <text:p text:style-name="P396"><text:span text:style-name="T26">52,79</text:span></text:p>
          </table:table-cell>
        </table:table-row>
        <table:table-row table:style-name="Tabla2.2">
          <table:table-cell table:style-name="Tabla2.A1" office:value-type="string">
            <text:p text:style-name="P2"><text:span text:style-name="T35"><text:s/></text:span></text:p>
          </table:table-cell>
          <table:table-cell table:style-name="Tabla2.A2" office:value-type="string">
            <text:p text:style-name="P397"><text:span text:style-name="T26">2022</text:span></text:p>
          </table:table-cell>
          <table:table-cell table:style-name="Tabla2.A2" office:value-type="string">
            <text:p text:style-name="P398"><text:span text:style-name="T26">1.489,32</text:span></text:p>
          </table:table-cell>
          <table:table-cell table:style-name="Tabla2.A2" office:value-type="string">
            <text:p text:style-name="P340"><text:span text:style-name="T26">365</text:span></text:p>
          </table:table-cell>
          <table:table-cell table:style-name="Tabla2.A2" office:value-type="string">
            <text:p text:style-name="P397"><text:span text:style-name="T26">3,75</text:span></text:p>
          </table:table-cell>
          <table:table-cell table:style-name="Tabla2.A2" office:value-type="string">
            <text:p text:style-name="P399"><text:span text:style-name="T26">55,85</text:span></text:p>
          </table:table-cell>
        </table:table-row>
        <table:table-row table:style-name="Tabla2.8">
          <table:table-cell table:style-name="Tabla2.A1" office:value-type="string">
            <text:p text:style-name="P2"><text:span text:style-name="T35"><text:s/></text:span></text:p>
          </table:table-cell>
          <table:table-cell table:style-name="Tabla2.A2" office:value-type="string">
            <text:p text:style-name="P400"><text:span text:style-name="T26">2023</text:span></text:p>
          </table:table-cell>
          <table:table-cell table:style-name="Tabla2.A2" office:value-type="string">
            <text:p text:style-name="P401"><text:span text:style-name="T26">1.489,32</text:span></text:p>
          </table:table-cell>
          <table:table-cell table:style-name="Tabla2.A2" office:value-type="string">
            <text:p text:style-name="P341"><text:span text:style-name="T26">365</text:span></text:p>
          </table:table-cell>
          <table:table-cell table:style-name="Tabla2.A2" office:value-type="string">
            <text:p text:style-name="P400"><text:span text:style-name="T26">4,0625</text:span></text:p>
          </table:table-cell>
          <table:table-cell table:style-name="Tabla2.A2" office:value-type="string">
            <text:p text:style-name="P402"><text:span text:style-name="T26">60,50</text:span></text:p>
          </table:table-cell>
        </table:table-row>
        <table:table-row table:style-name="Tabla2.5">
          <table:table-cell table:style-name="Tabla2.A2" office:value-type="string">
            <text:p text:style-name="P327"><text:span text:style-name="T26">FECHA DE CÁLCULO</text:span></text:p>
          </table:table-cell>
          <table:table-cell table:style-name="Tabla2.A2" office:value-type="string">
            <text:p text:style-name="P397"><text:span text:style-name="T26">10/05/2024</text:span></text:p>
          </table:table-cell>
          <table:table-cell table:style-name="Tabla2.A2" office:value-type="string">
            <text:p text:style-name="P398"><text:span text:style-name="T26">1.489,32</text:span></text:p>
          </table:table-cell>
          <table:table-cell table:style-name="Tabla2.A2" office:value-type="string">
            <text:p text:style-name="P340"><text:span text:style-name="T26">131</text:span></text:p>
          </table:table-cell>
          <table:table-cell table:style-name="Tabla2.A2" office:value-type="string">
            <text:p text:style-name="P397"><text:span text:style-name="T26">4,0625</text:span></text:p>
          </table:table-cell>
          <table:table-cell table:style-name="Tabla2.A2" office:value-type="string">
            <text:p text:style-name="P399"><text:span text:style-name="T26">21,71</text:span></text:p>
          </table:table-cell>
        </table:table-row>
        <table:table-row table:style-name="Tabla2.10">
          <table:table-cell table:style-name="Tabla2.A1" office:value-type="string">
            <text:p text:style-name="P2"><text:span text:style-name="T35"><text:s/></text:span></text:p>
          </table:table-cell>
          <table:table-cell table:style-name="Tabla2.A1" office:value-type="string">
            <text:p text:style-name="P2"><text:span text:style-name="T35"><text:s/></text:span></text:p>
          </table:table-cell>
          <table:table-cell table:style-name="Tabla2.A1" office:value-type="string">
            <text:p text:style-name="P2"><text:span text:style-name="T35"><text:s/></text:span></text:p>
          </table:table-cell>
          <table:table-cell table:style-name="Tabla2.A1" office:value-type="string">
            <text:p text:style-name="P2"><text:span text:style-name="T35"><text:s/></text:span></text:p>
          </table:table-cell>
          <table:table-cell table:style-name="Tabla2.A2" office:value-type="string">
            <text:p text:style-name="P403"><text:span text:style-name="T26">TOTAL, INTERESES</text:span></text:p>
          </table:table-cell>
          <table:table-cell table:style-name="Tabla2.A2" office:value-type="string">
            <text:p text:style-name="P404"><text:span text:style-name="T26">190,86</text:span></text:p>
          </table:table-cell>
        </table:table-row>
      </table:table>
      <text:p text:style-name="P405"/>
      <text:p text:style-name="P406"><text:span text:style-name="T2">»</text:span></text:p>
      <text:p text:style-name="P11"><draw:line text:anchor-type="char" draw:z-index="34" draw:style-name="gr1" draw:text-style-name="P476" svg:x1="1.931cm" svg:y1="2.05cm" svg:x2="19.078cm" svg:y2="2.05cm"><text:p/></draw:line><text:span text:style-name="T1">Boletín Oficial de la Provincia de Las Palmas. Número 63, viernes 24 de mayo de 2024<text:tab/>7333</text:span></text:p>
      <text:p text:style-name="P22"><draw:line text:anchor-type="char" draw:z-index="35" draw:style-name="gr1" draw:text-style-name="P476" svg:x1="1.931cm" svg:y1="2.946cm" svg:x2="19.078cm" svg:y2="2.946cm"><text:p/></draw:line><text:span text:style-name="T2">En Santa Lucía de Tirajana, a quince de mayo de dos mil veinticuatro.</text:span></text:p>
      <text:p text:style-name="P42"><text:span text:style-name="T2">EL ALCALDE PRESIDENTE, Francisco José García López.</text:span></text:p>
      <text:p text:style-name="P408"><text:span text:style-name="T18">104.776</text:span></text:p>
      <text:p text:style-name="P409"><text:span text:style-name="T3">ANUNCIO</text:span></text:p>
      <text:p text:style-name="P410"><text:span text:style-name="T11">1.892</text:span></text:p>
      <text:p text:style-name="P64"><text:span text:style-name="T13">Se hace público, que por el Sr. Presidente del Ayuntamiento de Santa Lucía de Tirajana, ha dictado Decreto</text:span></text:p>
      <text:p text:style-name="P411"><text:span text:style-name="T2">número 2024-2959 de fecha 14/05/2024 con el siguiente:</text:span></text:p>
      <text:p text:style-name="P96"><text:span text:style-name="T2">«Visto la tarea número T/2024/14138 de fecha 09/05/2024 solicitada por la Interventora General en el expediente 10732/2024 (SL1184 - Control financiero de Intervención), solicitando la tramitación urgente de expediente de reintegro, resultando la que informa ser Jefa de Servicio de Servicio del Área de Atención Social a la Ciudadanía y Acción Comunitaria del Departamento de Servicios Sociales, por ello, tras la tarea solicitada se procede al estudio del expediente administrativo y se emite el siguiente informe-propuesta de resolución con base en los siguientes:</text:span></text:p>
      <text:p text:style-name="P412"><text:span text:style-name="T2">ANTECEDENTES DE HECHO</text:span></text:p>
      <text:p text:style-name="P100"><text:span text:style-name="T4">PRIMERO. Vista la instancia presentada por la entidad ASOCIACIÓN SALUD MENTAL AFESUR con NIF G35473453 con registro de entrada número 2020033682 de fecha 22/12/2020, en relación con el expediente número 21111/2024 (02/0NGS/2020), mediante la cual se presenta, en tiempo y forma, la solicitud y documentación relativa a la concesión de la subvención a las Entidades sin ánimo de lucro ONGS del municipio de Santa Lucía, en régimen de adjudicación directa.</text:span></text:p>
      <text:p text:style-name="P136"><text:span text:style-name="T2">SEGUNDO. Visto que el Presupuesto General del Ayuntamiento de Santa Lucía de Tirajana y sus Bases de Ejecución, se aprobó definitivamente en sesión Plenaria para el ejercicio 2020 en el BOP número 97, miércoles 12 de agosto de 2020.</text:span></text:p>
      <text:p text:style-name="P100"><text:span text:style-name="T2">TERCERO. Visto por Decreto de Alcaldía número 6136 de fecha 2 de octubre de 2020, resultó la aprobación del Plan Estratégico de Subvenciones del Ayuntamiento de Santa Lucía correspondiente al ejercicio del 2020, que consta en el expediente administrativo.</text:span></text:p>
      <text:p text:style-name="P113"><text:span text:style-name="T18">CUARTO. Visto el Acuerdo adoptado por el Ayuntamiento Pleno, en sesión ordinaria, celebrada el día 29 de octubre de 2020, bajo el ordinal 9, con el siguiente epígrafe: “ASUNTOS DE URGENCIA, ÚNICO, APROBAR INICIALMENTE LA MODIFICACIÓN DE LA “BASE27” DE EJECUCIÓN DEL PRESUPUESTO PARA ESTE EJERCICIO 2020”.</text:span></text:p>
      <text:p text:style-name="P114"><text:span text:style-name="T2">Visto que en la Base 27 de las de ejecución del Presupuesto General del Ayuntamiento de Santa Lucía para el ejercicio 2020, recoge Subvenciones Nominativas.</text:span></text:p>
      <text:p text:style-name="P124"><text:span text:style-name="T2">QUINTO. Visto que por Decreto del Concejal Delegado de Hacienda, Nuevas Tecnologías, Régimen Interno, Subvenciones y Sociedades Municipales número 8265 de fecha 16 de diciembre de 2020, resultó la aprobación de la ampliación del Plan Estratégico de Subvenciones del Ayuntamiento de Santa Lucía correspondiente al ejercicio del 2020, cuyo tenor literal se da por reproducido.</text:span></text:p>
      <text:p text:style-name="P104"><text:span text:style-name="T4">SEXTO. Por Decreto de Alcaldía número 8370, de fecha 18 de diciembre de 2020, se aprobó el Convenio Tipo para la concesión de subvenciones, a las Entidades sin ánimo de lucro ONGS del municipio de Santa Lucía, que fomentan los derechos de las personas con discapacidad, personas en situación de dependencia, enfermedad mental y aquellas en situación de necesidad o marginación social agravada por la pandemia COVID-19 en régimen de adjudicación directa.</text:span></text:p>
      <text:p text:style-name="P171"><draw:line text:anchor-type="char" draw:z-index="36" draw:style-name="gr1" draw:text-style-name="P476" svg:x1="1.931cm" svg:y1="2.05cm" svg:x2="19.078cm" svg:y2="2.05cm"><text:p/></draw:line><text:span text:style-name="T1">7334<text:tab/>Boletín Oficial de la Provincia de Las Palmas. Número 63, viernes 24 de mayo de 2024</text:span></text:p>
      <text:p text:style-name="P187"><draw:line text:anchor-type="char" draw:z-index="37" draw:style-name="gr1" draw:text-style-name="P476" svg:x1="1.931cm" svg:y1="2.946cm" svg:x2="19.078cm" svg:y2="2.946cm"><text:p/></draw:line><text:span text:style-name="T14">SÉPTIMO. Por Decreto de Alcaldía número 8517, de fecha 29 de diciembre de 2020, se aprobó el error involuntario padecido (por Decreto de Alcaldía número 8370, de fecha 18 de diciembre de 2020) el Convenio Tipo para la concesión de subvenciones, a las Entidades sin ánimo de lucro ONGS del municipio de Santa Lucía, que fomentan los derechos de las personas con discapacidad, personas en situación de dependencia, enfermedad mental y aquellas en situación de necesidad o marginación social agravada por la pandemia COVID-19 en régimen de adjudicación directa.</text:span></text:p>
      <text:p text:style-name="P188"><text:span text:style-name="T2">OCTAVO. Visto que con fecha 29/12/2020 se suscribió el convenio regulador de colaboración entre la entidad ASOCIACIÓN SALUD MENTAL AFESUR con NIF G35473453, y el AYUNTAMIENTO DE SANTA LUCÍA, por un importe total de 5.000,00 euros para la realización de las actividades, funcionamiento y equipamiento con cargo a la aplicación presupuestaria 23100-4800006 denominada TRANSFERENCIAS A AFESUR del Presupuestos de Gastos del ejercicio corriente, en el que se establecen las condiciones y compromisos aplicables a la citada subvención.</text:span></text:p>
      <text:p text:style-name="P183"><text:span text:style-name="T21">NOVENO. Visto que por Decreto del Concejal Delegado de Hacienda, Nuevas Tecnologías, Régimen Interno, Subvenciones y Sociedades Municipales número 8583, de fecha 30 de diciembre de 2020, se aprobó autorizar y disponer el gasto, reconocer la obligar y ordenar el pago de la concesión de una subvención directa a la entidad ASOCIACIÓN SALUD MENTAL AFESUR con NIF G35473453, cuyo tenor literal se da por reproducido.</text:span></text:p>
      <text:p text:style-name="P189"><text:span text:style-name="T2">DÉCIMO. Visto la tarea/2024/1452 de Intervención General de este Ayuntamiento de fecha 09/05/2024, que con 20/01/2021 se abonó la subvención al ASOCIACIÓN SALUD MENTAL AFESUR con NIF G35473453 con NIF G35701598, por un importe de 5.000,00 euros.</text:span></text:p>
      <text:p text:style-name="P183"><text:span text:style-name="T18">UNDÉCIMO. Visto que la entidad ASOCIACIÓN SALUD MENTAL AFESUR con NIF G35473453con NIF G35701598 con registro de entrada número 2021002865 de fecha 27/01/2021 presenta en tiempo y forma, la documentación para la justificación de la subvención concedida, según cláusula Duodécimo del Convenio.</text:span></text:p>
      <text:p text:style-name="P190"><text:span text:style-name="T13">DUODÉCIMO. Visto el informe emitido por la Jefa de Servicio de Promoción de la Autonomía Personal del Ayuntamiento de Santa Lucía de Tirajana de fecha 19/07/2021, en el que se informa favorable la justificación de la subvención, dado que se ha cumplido el destino de la subvención concedida de conformidad a las condiciones del otorgamiento del proyecto presentado por el ASOCIACIÓN SALUD MENTAL AFESUR con NIF G35473453.</text:span></text:p>
      <text:p text:style-name="P189"><text:span text:style-name="T2">DECIMOTERCERO. Visto el informe de fiscalización previa limitada emitido por la Intervención municipal de fecha 20/09//2021, en el que se informa favorablemente y consta en el expediente.</text:span></text:p>
      <text:p text:style-name="P177"><text:span text:style-name="T14">DECIMOCUARTO. Visto que por Decreto del Concejal Delegado de Hacienda, Nuevas Tecnologías, Régimen Interno, Subvenciones y Sociedades Municipales número 7677 de fecha 25/09/2021, se resuelve lo siguiente:</text:span></text:p>
      <text:p text:style-name="P192"><text:span text:style-name="T30">«PRIMERO. Aprobar la justificación de la subvención concedida por este Ayuntamiento, en régimen de adjudicación directa a la entidad ASOCIACIÓN SALUD MENTAL AFESUR con NIF G35473453, con cargo a la aplicación presupuestaria 23100-4800006 denominada TRANSFERENCIAS A AFESUR por un importe de 5.000,00 euros para la realización de las actividades y funcionamiento, cuyas facturas son las siguientes:</text:span></text:p>
      <text:p text:style-name="P199"><text:span text:style-name="T16">«(...)</text:span></text:p>
      <text:p text:style-name="P199"><text:span text:style-name="T2">Cuadro justificativo que consta en el expediente y se adjunta a la presente resolución.</text:span></text:p>
      <text:p text:style-name="P199"><text:span text:style-name="T17">(...)»</text:span></text:p>
      <text:p text:style-name="P191"><text:span text:style-name="T2">DECIMOQUINTO. Visto que la entidad ASOCIACIÓN SALUD MENTAL AFESUR con NIF G35473453 recibió en fecha 27/09/2021 la notificación de la Resolución del Decreto del Concejal Delegado de Hacienda, Nuevas Tecnologías, Régimen Interno, Subvenciones y Sociedades Municipales número 7677 de fecha 25/09/2021.</text:span></text:p>
      <text:p text:style-name="P33"><draw:line text:anchor-type="char" draw:z-index="38" draw:style-name="gr1" draw:text-style-name="P476" svg:x1="1.935cm" svg:y1="2.05cm" svg:x2="19.082cm" svg:y2="2.05cm"><text:p/></draw:line><text:span text:style-name="T1">Boletín Oficial de la Provincia de Las Palmas. Número 63, viernes 24 de mayo de 2024<text:tab/>7335</text:span></text:p>
      <text:p text:style-name="P162"><draw:line text:anchor-type="char" draw:z-index="39" draw:style-name="gr1" draw:text-style-name="P476" svg:x1="1.935cm" svg:y1="2.946cm" svg:x2="19.082cm" svg:y2="2.946cm"><text:p/></draw:line><text:span text:style-name="T2">DECIMOSEXTO. Visto que con fecha 12/01/2024 se emite informe definitivo de fiscalización de las subvenciones de concesión directa de los Ayuntamientos de Granadilla de Abona, San Bartolomé de Tirajana, Arrecife, Santa Lucía de Tirajana y Arona, Ejercicio 2020 de la Audiencia de Cuentas de Canarias.</text:span></text:p>
      <text:p text:style-name="P157"><text:span text:style-name="T2">DECIMOSÉPTIMO. Visto que con fecha 06/05/2024 se notifica al Ayuntamiento de Santa Lucía de Tirajana Diligencia de Ordenación del Tribunal de Cuentas; Sección de Enjuiciamiento, Departamento 3º Enjuiciamiento cuyo ACUERDO:</text:span></text:p>
      <text:p text:style-name="P115"><text:span text:style-name="T2">“1) Abrir la correspondiente pieza de Diligencias Preliminares, que se formará con la documentación que la acompaña.</text:span></text:p>
      <text:p text:style-name="P157"><text:span text:style-name="T4">2) Dar traslado de las actuaciones al Ministerio Fiscal y al representante legal del Ayuntamiento de Santa Lucía de Tirajana, a fin de que aleguen, en el plazo común de CINCO DÍAS, lo que a su derecho corresponda sobre el nombramiento de delegado instructor, con las funciones previstas en el artículo 47 de la LFTCu, o su archivo.”</text:span></text:p>
      <text:p text:style-name="P147"><text:span text:style-name="T2">DECIMOCTAVO. Visto el informe de control financiero emitido por la Interventora Municipal, número 2024­0887 de fecha 09/05/2024,</text:span></text:p>
      <text:p text:style-name="P105"><text:span text:style-name="T2">«OCTAVO. De conformidad con lo dispuesto artículo 31 Real Decreto 424/2017, de 28 de abril, relativo a la planificación del control financiero, esta Intervención General elaboró el correspondiente Plan Anual de Control Financiero para el ejercicio 2023, del que se ha dado cuenta puntualmente al Pleno Municipal y, entre cuyas actuaciones de control permanente y auditoría pública a realizar durante el ejercicio, se incluye la siguiente: verificación de la justificación de las subvenciones directas de carácter nominativo concedidas durante el año 2020.»</text:span></text:p>
      <text:p text:style-name="P65"><text:span text:style-name="T29">(...)</text:span></text:p>
      <text:p text:style-name="P56"><text:span text:style-name="T13">- Actividad controlada:</text:span></text:p>
      <text:p text:style-name="P97"><text:span text:style-name="T2">a) - Actividad controlada: La actividad realizada por el Servicio Gestor de Promoción de la Autonomía Personal consistente en la tramitación de los expedientes de subvenciones directas de carácter nominativo concedidas durante el año 2021 así como la justificación de las subvenciones directas de carácter nominativo concedidas en el ejercicio 2020. En concreto, la otorgada a la ASOCIACIÓN SALUD MENTAL AFESUR, con NIF: G­35.473.453.</text:span></text:p>
      <text:p text:style-name="P65"><text:span text:style-name="T29">(...)</text:span></text:p>
      <text:p text:style-name="P52"><text:span text:style-name="T13">III. VALORACIÓN GLOBAL/ OPINIÓN:</text:span></text:p>
      <text:p text:style-name="P105"><text:span text:style-name="T14">Según las conclusiones del “INFORME DE FISCALIZACIÓN DE LAS SUBVENCIONES DE CONCESIÓN DIRECTA DE LOS AYUNTAMIENTOS DE GRANADILLA DE ABONA, SAN BARTOLOMÉ DE TIRAJANA, ARRECIFE, SANTA LUCÍA DE TIRAJANA Y ARONA, EJERCICIO 2020”, emitido por la Audiencia de Cuentas de Canaria con fecha 28 DE DICIEMBRE DE 2023:</text:span></text:p>
      <text:p text:style-name="P116"><text:span text:style-name="T2">- En el EXPTE. 02/ONGS/2020, tramitado para la concesión de la subvención a la entidad ASOCIACIÓN SALUD MENTAL AFESUR, con NIF: G-35.473.453, “no se incluyen entre los gastos elegibles del Convenio” las siguientes facturas:</text:span></text:p>
      <text:p text:style-name="P157"><text:span text:style-name="T23">* Factura número GDC20-4, de fecha 07/01/2020, emitida por la entidad GRUPO DEVELOP CONSULTING, S.L., con NIF: B-83130484, por importe total de 672,00 euros, en concepto de “CONCEPTO AI-ASESORAMIENTO INTEGRAL PARA LA IMPLANTACIÓN DEL SISTEMA DE CALIDAD EN LA GESTIÓN”.</text:span></text:p>
      <text:p text:style-name="P12"><draw:line text:anchor-type="char" draw:z-index="40" draw:style-name="gr1" draw:text-style-name="P476" svg:x1="1.931cm" svg:y1="2.05cm" svg:x2="19.078cm" svg:y2="2.05cm"><text:p/></draw:line><text:span text:style-name="T1">7336<text:tab/>Boletín Oficial de la Provincia de Las Palmas. Número 63, viernes 24 de mayo de 2024</text:span></text:p>
      <text:p text:style-name="P234"><draw:line text:anchor-type="char" draw:z-index="41" draw:style-name="gr1" draw:text-style-name="P476" svg:x1="1.931cm" svg:y1="2.946cm" svg:x2="19.078cm" svg:y2="2.946cm"><text:p/></draw:line><text:span text:style-name="T23">* Factura número GDC20-28, de fecha 03/02/2020, emitida por la entidad GRUPO DEVELOP CONSULTING, S.L., con NIF: B-83130484, por importe total de 672,00 euros, en concepto de “CONCEPTO AI-ASESORAMIENTO INTEGRAL PARA LA IMPLANTACIÓN DEL SISTEMA DE CALIDAD EN LA GESTIÓN”.</text:span></text:p>
      <text:p text:style-name="P235"><text:span text:style-name="T23">* Factura número GDC20-47, de fecha 02/03/2020, emitida por la entidad GRUPO DEVELOP CONSULTING, S.L., con NIF: B-83130484, por importe total de 672,00 euros, en concepto de “CONCEPTO AI-ASESORAMIENTO INTEGRAL PARA LA IMPLANTACIÓN DEL SISTEMA DE CALIDAD EN LA GESTIÓN”.</text:span></text:p>
      <text:p text:style-name="P221"><text:span text:style-name="T15">* Factura número GDC20-63, de fecha 01/04/2020, emitida por la entidad GRUPO DEVELOP CONSULTING, S.L., con NIF: B-83130484, por importe total de 672,00 euros, en concepto de “CONCEPTO AI- ASESORAMIENTO INTEGRAL PARA LA IMPLANTACIÓN DEL SISTEMA DE CALIDAD EN LA GESTIÓN”.</text:span></text:p>
      <text:p text:style-name="P230"><text:span text:style-name="T23">* Factura número GDC20-80, de fecha 03/05/2020, emitida por la entidad GRUPO DEVELOP CONSULTING, S.L., con NIF: B-83130484, por importe total de 672,00 euros, en concepto de “CONCEPTO AI-ASESORAMIENTO INTEGRAL PARA LA IMPLANTACIÓN DEL SISTEMA DE CALIDAD EN LA GESTIÓN”.</text:span></text:p>
      <text:p text:style-name="P221"><text:span text:style-name="T23">* Factura número GDC20-86, de fecha 06/06/2020, emitida por la entidad GRUPO DEVELOP CONSULTING, S.L., con NIF: B-83130484, por importe total de 672,00 euros, en concepto de “CONCEPTO AI-ASESORAMIENTO INTEGRAL PARA LA IMPLANTACIÓN DEL SISTEMA DE CALIDAD EN LA GESTIÓN”.</text:span></text:p>
      <text:p text:style-name="P225"><text:span text:style-name="T23">* Factura número GDC20-133, de fecha 01/08/2020, emitida por la entidad GRUPO DEVELOP CONSULTING, S.L., con NIF: B-83130484, por importe total de 672,00 euros, en concepto de “CONCEPTO AI-ASESORAMIENTO INTEGRAL PARA LA IMPLANTACIÓN DEL SISTEMA DE CALIDAD EN LA GESTIÓN”.</text:span></text:p>
      <text:p text:style-name="P230"><text:span text:style-name="T23">* Factura número GDC20-142, de fecha 02/09/2020, emitida por la entidad GRUPO DEVELOP CONSULTING, S.L., con NIF: B-83130484, por importe total de 672,00 euros, en concepto de “CONCEPTO AI-ASESORAMIENTO INTEGRAL PARA LA IMPLANTACIÓN DEL SISTEMA DE CALIDAD EN LA GESTIÓN”.</text:span></text:p>
      <text:p text:style-name="P202"><text:span text:style-name="T23">* Factura número GDC20-158, de fecha 01/10/2020, emitida por la entidad GRUPO DEVELOP CONSULTING, S.L., con NIF: B-83130484, por importe total de 672,00 euros, en concepto de “CONCEPTO AI-ASESORAMIENTO INTEGRAL PARA LA IMPLANTACIÓN DEL SISTEMA DE CALIDAD EN LA GESTIÓN”.</text:span></text:p>
      <text:p text:style-name="P230"><text:span text:style-name="T23">* Factura número GDC20-174, de fecha 05/11/2020, emitida por la entidad GRUPO DEVELOP CONSULTING, S.L., con NIF: B-83130484, por importe total de 672,00 euros, en concepto de “CONCEPTO AI-ASESORAMIENTO INTEGRAL PARA LA IMPLANTACIÓN DEL SISTEMA DE CALIDAD EN LA GESTIÓN”.</text:span></text:p>
      <text:p text:style-name="P202"><text:span text:style-name="T23">* Factura número GDC20-189, de fecha 01/12/2020, emitida por la entidad GRUPO DEVELOP CONSULTING, S.L., con NIF: B-83130484, por importe total de 672,00 euros, en concepto de “CONCEPTO AI-ASESORAMIENTO INTEGRAL PARA LA IMPLANTACIÓN DEL SISTEMA DE CALIDAD EN LA GESTIÓN”.</text:span></text:p>
      <text:p text:style-name="P231"><text:span text:style-name="T12">Tanto en el proyecto como en la memoria justificativa que presentó la entidad beneficiaria de la subvención, se explicaba que se trataba de formación a impartir a los componentes de la asociación, con lo cual esta Intervención entendió que estos gastos quedaban enmarcados en los gastos en actividades. Sin embargo, según criterio de la Audiencia de Cuentas, para que estos gastos queden enmarcados en gastos en actividades, la formación tendrá que impartirse a terceros externos a la asociación.</text:span></text:p>
      <text:p text:style-name="P264"><text:span text:style-name="T22">(...)</text:span></text:p>
      <text:p text:style-name="P251"><text:span text:style-name="T12">Por tanto,</text:span></text:p>
      <text:p text:style-name="P216"><text:span text:style-name="T13">- En relación al EXPTE. 02/ONGS/2020, tramitado para la concesión de la subvención a la entidad ASOCIACIÓN SALUD MENTAL AFESUR, con NIF: G-35.473.453, y dado que “no se incluyen entre los gastos elegibles del Convenio” las facturas señaladas en el punto anterior, se insta a la Jefatura de Servicio de</text:span></text:p>
      <text:p text:style-name="P13"><draw:line text:anchor-type="char" draw:z-index="42" draw:style-name="gr1" draw:text-style-name="P476" svg:x1="1.931cm" svg:y1="2.05cm" svg:x2="19.078cm" svg:y2="2.05cm"><text:p/></draw:line><text:span text:style-name="T1">Boletín Oficial de la Provincia de Las Palmas. Número 63, viernes 24 de mayo de 2024<text:tab/>7337</text:span></text:p>
      <text:p text:style-name="P414"><draw:line text:anchor-type="char" draw:z-index="43" draw:style-name="gr1" draw:text-style-name="P476" svg:x1="1.931cm" svg:y1="2.946cm" svg:x2="19.078cm" svg:y2="2.946cm"><text:p/></draw:line><text:span text:style-name="T4">Promoción de la Autonomía Personal para que proceda a tramitar el procedimiento de reclamación del reintegro total de la subvención no justificada hasta que la misma sea resarcida, incluyendo los intereses por mora que procedan y, en caso de que la entidad beneficiaria de la subvención no proceda a reintegrar la cantidad requerida, dar traslado del expediente con carácter inmediato a la Tesorería Municipal para que inicie urgentemente providencia de apremio e impulse el procedimiento realizando con la mayor diligencia cuantas actuaciones resulten necesarias en el procedimiento de recaudación para el cobro de la cantidad adeudada a esta Administración en concepto de reintegro y evitar el posible perjuicio para el erario público.</text:span></text:p>
      <text:p text:style-name="P66"><text:span text:style-name="T29">(...)</text:span></text:p>
      <text:p text:style-name="P148"><text:span text:style-name="T2">Teniendo en cuenta los antecedentes expositivos y que constan en el expediente número 21111/2024 (02/ONGS/2020), se consideran las siguientes:</text:span></text:p>
      <text:p text:style-name="P384"><text:span text:style-name="T2">CONSIDERACIONES JURÍDICAS</text:span></text:p>
      <text:p text:style-name="P143"><text:span text:style-name="T4">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úmero 8370 de fecha 18 de diciembre de 2020), las Bases de Ejecución del Presupuesto General Municipal del ejercicio 2020 (BOP, número 97, miércoles, 12 de agosto de 2020), el Plan Estratégico de Subvenciones del ejercicio 2020 (Decreto del Concejal Delegado de Hacienda, Nuevas Tecnologías, Régimen Interno, Subvenciones y Sociedades Municipales número 8265 de fecha 16 de diciembre de 2020) y demás normativa concordante y de pertinente aplicación.</text:span></text:p>
      <text:p text:style-name="P148"><text:span text:style-name="T18">Considerando la Cláusula Primera del Convenio regulador de la concesión de una subvención en régimen de adjudicación directa por el Ayuntamiento de Santa Lucía de Tirajana a la entidad ASOCIACIÓN SALUD MENTAL AFESUR con NIF G35473453, que tiene por objeto ofrecer a las Asociaciones ONGS, sin ánimo de lucro del municipio de Santa Lucía, la colaboración y promoción en acciones de solidaridad y bienestar Social en general y de Servicios Sociales, en especial a personas en situación de dependencia con discapacidad, enfermedad mental y/o en situación vulnerabilidad social y regular el régimen de obligaciones derivadas de la participación municipal en financiación para colaborar, dentro de los límites presupuestos para la realización de actividades, funcionamiento y equipamiento.</text:span></text:p>
      <text:p text:style-name="P129"><text:span text:style-name="T4">Considerando que la Cláusula Duodécima del Convenio regulador de la concesión de una subvención en régimen de adjudicación directa por el Ayuntamiento de Santa Lucía a la entidad ASOCIACIÓN SALUD MENTAL AFESUR con NIF G35473453, regula la justificación y, entre otras, establece que: “1. El Ayuntamiento de Santa Lucía, comprobará que las justificaciones que ostente la entidad y/o colectivo beneficiario, se presentan en los plazos fijados, y las comprobará formalmente pudiendo requerir al beneficiario para que enmiende defectos, complete la documentación o amplíe la información.”</text:span></text:p>
      <text:p text:style-name="P149"><text:span text:style-name="T18">Considerando lo dispuesto en el artículo 20 de la Ordenanza General Reguladora de concesión de subvenciones del Ayuntamiento de Santa Lucía (BOP número 150, miércoles 2 de diciembre de 2015) conforme a lo establecido en el artículo 30 de la Ley 38/2003, de 17 de noviembre, General de Subvenciones, “1. Los beneficiarios de las subvenciones vendrán obligados a justificar el cumplimiento de las condiciones impuestas y la consecución de los objetivos previstos en el acto de concesión de la subvención, que se documentará de la manera que se haya determinado en las bases reguladoras, convocatoria, resolución de concesión o convenio. (...) 8. En el caso de que la documentación justificativa del gasto estuviera incompleta o fuese defectuosa, la Intervención remitirá el expediente al órgano instructor para que requiera al beneficiario la rectificación o el complemento necesario. Si en el plazo de los diez hábiles siguientes a tal requerimiento el peticionario no efectúa la rectificación reclamada, deberá proceder al reintegro de la cantidad indebidamente justificada. (...)”.</text:span></text:p>
      <text:p text:style-name="P287"><draw:line text:anchor-type="char" draw:z-index="44" draw:style-name="gr1" draw:text-style-name="P476" svg:x1="1.931cm" svg:y1="2.05cm" svg:x2="19.078cm" svg:y2="2.05cm"><text:p/></draw:line><text:span text:style-name="T1">7338<text:tab/>Boletín Oficial de la Provincia de Las Palmas. Número 63, viernes 24 de mayo de 2024</text:span></text:p>
      <text:p text:style-name="P236"><draw:line text:anchor-type="char" draw:z-index="45" draw:style-name="gr1" draw:text-style-name="P476" svg:x1="1.931cm" svg:y1="2.946cm" svg:x2="19.078cm" svg:y2="2.946cm"><text:p/></draw:line><text:span text:style-name="T2">El reintegro de la subvención consiste en la obligación, por parte del beneficiario, de devolver las cantidades percibidas en concepto de subvención por incurrir en alguna de las causas establecidas en el artículo 37 de la Ley 38/2003, de 17 de noviembre, General de Subvenciones.</text:span></text:p>
      <text:p text:style-name="P217"><text:span text:style-name="T2">Considerando el artículo 23.1 de la Ordenanza General Reguladora de las Subvenciones del Ayuntamiento de Santa Lucía (BOP número 150, miércoles 2 de diciembre de 2015), en virtud de lo dispuesto en el artículo 37 de la Ley 38/2003, de 17 de noviembre, General de Subvenciones, procederá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siguientes casos:</text:span></text:p>
      <text:p text:style-name="P265"><text:span text:style-name="T22">(...)</text:span></text:p>
      <text:list xml:id="list925458082" text:style-name="WWNum7">
        <text:list-item>
          <text:p text:style-name="P293"><text:span text:style-name="T2">Incumplimiento total o parcial del objetivo, de la actividad, del proyecto o la no adopción del comportamiento que fundamentan la concesión de la subvención.</text:span></text:p>
        </text:list-item>
        <text:list-item>
          <text:p text:style-name="P303"><text:span text:style-name="T2">Incumplimiento de la obligación de justificación o la justificación insuficiente, en los términos establecidos en los artículos 30 de la Ley 38/2003, de 17 de noviembre, General de Subvenciones, y en su caso, en las Normas Reguladoras de la Subvención.</text:span></text:p>
        </text:list-item>
      </text:list>
      <text:p text:style-name="P266"><text:span text:style-name="T22">(...)</text:span></text:p>
      <text:list xml:id="list2165363920" text:style-name="WWNum8">
        <text:list-item>
          <text:p text:style-name="P295"><text:span text:style-name="T2">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text:span></text:p>
        </text:list-item>
        <text:list-item>
          <text:p text:style-name="P305"><text:span text:style-name="T23">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
      <text:p text:style-name="P265"><text:span text:style-name="T24">(...)</text:span></text:p>
      <text:p text:style-name="P267"><text:span text:style-name="T2">i) En los demás supuestos previstos en la normativa reguladora de la subvención.</text:span></text:p>
      <text:p text:style-name="P265"><text:span text:style-name="T25">(...)”.</text:span></text:p>
      <text:p text:style-name="P218"><text:span text:style-name="T4">Considerando lo dispuesto en el artículo 41.1 de la Ley 38/2003, de 17 de noviembre, General de Subvenciones, el órgano concedente será el competente para exigir del beneficiario el reintegro de subvenciones mediante la resolución del procedimiento regulado en la Ley General de Subvenciones, cuando aprecie la existencia de alguno de los supuestos de reintegro de cantidades.</text:span></text:p>
      <text:p text:style-name="P228"><text:span text:style-name="T2">Teniendo en cuenta que el procedimiento de reintegro se regula en el artículo 42 de la Ley 38/2003, de 17 de noviembre, General de Subvenciones y artículo 24 de la Ordenanza General de Subvenciones del Ayuntamiento de Santa Lucía (BOP, número 150, miércoles 2 de diciembre de 2015).</text:span></text:p>
      <text:p text:style-name="P222"><text:span text:style-name="T2">Considerando el artículo 82.2 y 82.3 de la Ley 39/2015, de 1 de octubre, del Procedimiento Administrativo Común de las Administraciones Públicas, en la tramitación del procedimiento se garantizará, en todo caso, el derecho del interesado a la audiencia.</text:span></text:p>
      <text:p text:style-name="P34"><draw:line text:anchor-type="char" draw:z-index="46" draw:style-name="gr1" draw:text-style-name="P476" svg:x1="1.931cm" svg:y1="2.05cm" svg:x2="19.078cm" svg:y2="2.05cm"><text:p/></draw:line><text:span text:style-name="T1">Boletín Oficial de la Provincia de Las Palmas. Número 63, viernes 24 de mayo de 2024<text:tab/>7339</text:span></text:p>
      <text:p text:style-name="P163"><draw:line text:anchor-type="char" draw:z-index="47" draw:style-name="gr1" draw:text-style-name="P476" svg:x1="1.931cm" svg:y1="2.946cm" svg:x2="19.078cm" svg:y2="2.946cm"><text:p/></draw:line><text:span text:style-name="T2">El plazo máximo para resolver y notificar la resolución del procedimiento de reintegro será de doce meses desde la fecha del acuerdo de iniciación. Dicho plazo podrá suspenderse y ampliarse de acuerdo con lo previsto en los artículos 22 y 23 de la Ley 39/2015, de 1 de octubre, del Procedimiento Administrativo Común de las Administraciones Públicas.</text:span></text:p>
      <text:p text:style-name="P100"><text:span text:style-name="T2">Si transcurre el plazo para resolver sin que se haya notificado resolución expresa, se producirá la caducidad del procedimiento, sin perjuicio de continuar las actuaciones hasta su terminación y sin que se considere interrumpida la prescripción por las actuaciones realizadas hasta la finalización del citado plazo.</text:span></text:p>
      <text:p text:style-name="P38"><text:span text:style-name="T2">La resolución del procedimiento de reintegro pondrá fin a la vía administrativa. <text:line-break/>Vista la propuesta de resolución PR/2024/3349 de fecha 14/05/2024.</text:span></text:p>
      <text:p text:style-name="P136"><text:span text:style-name="T23">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43"><text:span text:style-name="T2">RESOLUCIÓN</text:span></text:p>
      <text:p text:style-name="P100"><text:span text:style-name="T2">PRIMERO. Incoar el expediente del reintegro parcial de la subvención concedida en el ejercicio 2020 por este Ayuntamiento, en régimen de adjudicación directa a la entidad ASOCIACIÓN SALUD MENTAL AFESUR con NIF G35473453, por un importe de 5.640,75 euros en concepto de remanentes no aplicados, al entenderse por el Tribunal de Cuentas que no ha sido ejecutado en su totalidad el proyecto de las actividades, así como los intereses de demora correspondientes.</text:span></text:p>
      <text:p text:style-name="P108"><text:span text:style-name="T30">Según las conclusiones del INFORME DE FISCALIZACIÓN DE LAS SUBVENCIONES DE CONCESIÓN DIRECTA DE LOS AYUNTAMIENTOS DE GRANADILLA DE ABONA, SAN BARTOLOMÉ DE TIRAJANA, ARRECIFE, SANTA LUCÍA DE TIRAJANA Y ARONA, EJERCICIO 2020 «no se incluyen entre los gastos elegibles del Convenio». En concreto, se trata de las facturas que se anexa a continuación, emitida por la entidad Grupo Develop Consulting, S.L., con NIF: B83130484, por importe total de cada factura de 672,00 euros, desglosadas anteriormente en el informe de la Intervención General», se anexa a la presente resolución.</text:span></text:p>
      <text:p text:style-name="P144"><text:span text:style-name="T2">SEGUNDO. Poner a disposición del interesado el expediente para que de acuerdo con lo previsto en el artículo 42.3 de la LGS y 82.2 de la LPAC, en el plazo máximo de QUINCE DÍAS, contados a partir del siguiente al del recibo de la presente comunicación pueda realizar alegaciones.</text:span></text:p>
      <text:p text:style-name="P126"><text:span text:style-name="T2">Transcurrido este plazo, sin haberse presentado alegaciones se dictará la resolución que determine tanto la procedencia del reintegro como de los intereses de demora.</text:span></text:p>
      <text:p text:style-name="P136"><text:span text:style-name="T2">No obstante, para el supuesto de estar conforme con la obligación del reintegro se podrá realizar el pago voluntario de las cantidades que resultan del expediente administrativo y que fueron determinadas en resolución, con la actualización de los intereses devengados hasta la fecha.</text:span></text:p>
      <text:p text:style-name="P117"><text:span text:style-name="T12">Dicha cantidad deberá abonarse en el siguiente número de cuenta bancaria de titularidad municipal abierta en la Entidad Banco Bilbao Vizcaya Argentaria, S.A. ES8301825925850200875401, de acuerdo con el artículo 62 de la Ley General Tributaria de forma que, si la notificación de la liquidación se realiza entre los días uno y 15 de mes, desde la fecha de recepción de la notificación hasta el día 20 del mes posterior o, si éste no fuera hábil, hasta el inmediato hábil siguiente. Si la notificación de la liquidación se realiza entre los días 16 y último de mes, desde la fecha de recepción de la notificación hasta el día cinco del segundo mes posterior o, si éste no fuera hábil, hasta el inmediato hábil siguiente.</text:span></text:p>
      <text:p text:style-name="P118"><text:span text:style-name="T12">El plazo establecido para dictar y notificar la resolución del presente expediente es de 12 meses conforme a lo dispuesto en el artículo 42.4 de la LGS, contados a partir de la fecha del acuerdo de inicio del expediente. El</text:span></text:p>
      <text:p text:style-name="P14"><draw:line text:anchor-type="char" draw:z-index="48" draw:style-name="gr1" draw:text-style-name="P476" svg:x1="1.926cm" svg:y1="2.05cm" svg:x2="19.073cm" svg:y2="2.05cm"><text:p/></draw:line><text:span text:style-name="T1">7340<text:tab/>Boletín Oficial de la Provincia de Las Palmas. Número 63, viernes 24 de mayo de 2024</text:span></text:p>
      <text:p text:style-name="P283"><draw:line text:anchor-type="char" draw:z-index="49" draw:style-name="gr1" draw:text-style-name="P476" svg:x1="1.926cm" svg:y1="2.946cm" svg:x2="19.073cm" svg:y2="2.946cm"><text:p/></draw:line><text:span text:style-name="T2">trascurso de dicho plazo sin que haya sido practicada la notificación de la resolución producirá la caducidad del procedimiento.</text:span></text:p>
      <text:p text:style-name="P224"><text:span text:style-name="T2">TERCERO. Publicar el presente en el Tablón de Anuncio, página Web del Ayuntamiento de Santa Lucía de Tirajana y en la Base de Datos Nacional a los efectos oportunos.</text:span></text:p>
      <text:p text:style-name="P412"><text:span text:style-name="T2">ANEXO</text:span></text:p>
      <text:p text:style-name="P208"><text:span text:style-name="T2">Visto que por Decreto del Concejal Delegado de Hacienda, Nuevas Tecnologías, Régimen Interno, Subvenciones y Sociedades Municipales número 7677 de fecha 25/09/2021, se resuelve lo siguiente:</text:span></text:p>
      <text:p text:style-name="P208"><text:span text:style-name="T30">«PRIMERO. Aprobar la justificación de la subvención concedida por este Ayuntamiento, en régimen de adjudicación directa a la entidad ASOCIACIÓN SALUD MENTAL AFESUR con NIF G35473453, con cargo a la aplicación presupuestaria 23100-4800006 denominada TRANSFERENCIAS A AFESUR por un importe de 5.000,00 euros para la realización de las actividades y funcionamiento, cuyas facturas son las siguientes:</text:span></text:p>
      <text:p text:style-name="P415"><text:span text:style-name="T13">JUSTIFICACIÓN DEL PROYECTO PRESENTADO</text:span></text:p>
      <text:p text:style-name="P268"><text:span text:style-name="T31">Subvención Ayuntamiento de Santa Lucía para Actividades y funcionamiento<text:tab/>5.000,00 euros</text:span></text:p>
      <text:p text:style-name="P269"><text:span text:style-name="T31">Total, justificar proyecto subvención<text:tab/>5.000,00 euros</text:span></text:p>
      <text:p text:style-name="P257"><text:span text:style-name="T17">(...)»</text:span></text:p>
      <text:p text:style-name="P270"><text:span text:style-name="T2">Intereses de demora.</text:span></text:p>
      <text:p text:style-name="P271"><text:span text:style-name="T26">Subvención Ayuntamiento<text:tab/>Importe justificado<text:tab/>Importe pendiente de<text:tab/>Intereses de demora</text:span></text:p>
      <text:p text:style-name="P262"><text:span text:style-name="T26">para actividades y<text:tab/>(actividades y<text:tab/>reintegrar sin incluir el</text:span></text:p>
      <text:p text:style-name="P263"><text:span text:style-name="T26">funcionamiento<text:tab/>funcionamiento)<text:tab/>interés de demora</text:span></text:p>
      <text:p text:style-name="P312"><text:span text:style-name="T26">(actividades y <text:line-break/>funcionamiento)</text:span></text:p>
      <text:p text:style-name="P272"><text:span text:style-name="T26">5.000,00 euros<text:tab/>7.392,00 euros<text:tab/>5.000,00 euros<text:tab/>640,75 euros</text:span></text:p>
      <text:p text:style-name="P15"><draw:line text:anchor-type="char" draw:z-index="50" draw:style-name="gr1" draw:text-style-name="P476" svg:x1="1.926cm" svg:y1="2.05cm" svg:x2="19.073cm" svg:y2="2.05cm"><text:p/></draw:line><text:span text:style-name="T1">Boletín Oficial de la Provincia de Las Palmas. Número 63, viernes 24 de mayo de 2024<text:tab/>7341</text:span></text:p>
      <text:p text:style-name="P416"><draw:line text:anchor-type="char" draw:z-index="51" draw:style-name="gr1" draw:text-style-name="P476" svg:x1="1.926cm" svg:y1="2.946cm" svg:x2="19.073cm" svg:y2="2.946cm"><text:p/></draw:line></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328"><text:span text:style-name="T26">AFESUR</text:span></text:p>
          </table:table-cell>
          <table:table-cell table:style-name="Tabla3.A1" office:value-type="string">
            <text:p text:style-name="P417"><text:span text:style-name="T26">AÑO</text:span></text:p>
          </table:table-cell>
          <table:table-cell table:style-name="Tabla3.A1" office:value-type="string">
            <text:p text:style-name="P417"><text:span text:style-name="T26">IMPORTE A</text:span></text:p>
          </table:table-cell>
          <table:table-cell table:style-name="Tabla3.A1" office:value-type="string">
            <text:p text:style-name="P418"><text:span text:style-name="T26">DÍAS</text:span></text:p>
          </table:table-cell>
          <table:table-cell table:style-name="Tabla3.A1" office:value-type="string">
            <text:p text:style-name="P418"><text:span text:style-name="T26">% INTERÉS</text:span></text:p>
          </table:table-cell>
          <table:table-cell table:style-name="Tabla3.A1" office:value-type="string">
            <text:p text:style-name="P357"><text:span text:style-name="T26">INTERÉS</text:span></text:p>
          </table:table-cell>
        </table:table-row>
        <table:table-row table:style-name="Tabla3.2">
          <table:table-cell table:style-name="Tabla3.A2" office:value-type="string">
            <text:p text:style-name="P2"><text:span text:style-name="T35"><text:s/></text:span></text:p>
          </table:table-cell>
          <table:table-cell table:style-name="Tabla3.B2" office:value-type="string">
            <text:p text:style-name="P2"><text:span text:style-name="T35"><text:s/></text:span></text:p>
          </table:table-cell>
          <table:table-cell table:style-name="Tabla3.C2" office:value-type="string">
            <text:p text:style-name="P419"><text:span text:style-name="T26">REINTEGRAR</text:span></text:p>
          </table:table-cell>
          <table:table-cell table:style-name="Tabla3.D2" office:value-type="string">
            <text:p text:style-name="P2"><text:span text:style-name="T35"><text:s/></text:span></text:p>
          </table:table-cell>
          <table:table-cell table:style-name="Tabla3.E2" office:value-type="string">
            <text:p text:style-name="P2"><text:span text:style-name="T35"><text:s/></text:span></text:p>
          </table:table-cell>
          <table:table-cell table:style-name="Tabla3.F2" office:value-type="string">
            <text:p text:style-name="P358"><text:span text:style-name="T26">DEMORA</text:span></text:p>
          </table:table-cell>
        </table:table-row>
        <table:table-row table:style-name="Tabla3.3">
          <table:table-cell table:style-name="Tabla3.A3" office:value-type="string">
            <text:p text:style-name="P329"><text:span text:style-name="T26">FECHA DE PAGO</text:span></text:p>
          </table:table-cell>
          <table:table-cell table:style-name="Tabla3.A3" office:value-type="string">
            <text:p text:style-name="P420"><text:span text:style-name="T26">20/01/2021</text:span></text:p>
          </table:table-cell>
          <table:table-cell table:style-name="Tabla3.A3" office:value-type="string">
            <text:p text:style-name="P421"><text:span text:style-name="T26">5.000,00</text:span></text:p>
          </table:table-cell>
          <table:table-cell table:style-name="Tabla3.D3" office:value-type="string">
            <text:p text:style-name="P2"><text:span text:style-name="T35"><text:s/></text:span></text:p>
          </table:table-cell>
          <table:table-cell table:style-name="Tabla3.E3" office:value-type="string">
            <text:p text:style-name="P2"><text:span text:style-name="T35"><text:s/></text:span></text:p>
          </table:table-cell>
          <table:table-cell table:style-name="Tabla3.F3" office:value-type="string">
            <text:p text:style-name="P2"><text:span text:style-name="T35"><text:s/></text:span></text:p>
          </table:table-cell>
        </table:table-row>
        <table:table-row table:style-name="Tabla3.3">
          <table:table-cell table:style-name="Tabla3.A4" office:value-type="string">
            <text:p text:style-name="P2"><text:span text:style-name="T35"><text:s/></text:span></text:p>
          </table:table-cell>
          <table:table-cell table:style-name="Tabla3.A3" office:value-type="string">
            <text:p text:style-name="P423"><text:span text:style-name="T26">2021</text:span></text:p>
          </table:table-cell>
          <table:table-cell table:style-name="Tabla3.A3" office:value-type="string">
            <text:p text:style-name="P424"><text:span text:style-name="T26">5.000,00</text:span></text:p>
          </table:table-cell>
          <table:table-cell table:style-name="Tabla3.A3" office:value-type="string">
            <text:p text:style-name="P423"><text:span text:style-name="T26">345</text:span></text:p>
          </table:table-cell>
          <table:table-cell table:style-name="Tabla3.A3" office:value-type="string">
            <text:p text:style-name="P423"><text:span text:style-name="T26">3,75</text:span></text:p>
          </table:table-cell>
          <table:table-cell table:style-name="Tabla3.A3" office:value-type="string">
            <text:p text:style-name="P425"><text:span text:style-name="T26">177,23</text:span></text:p>
          </table:table-cell>
        </table:table-row>
        <table:table-row table:style-name="Tabla3.3">
          <table:table-cell table:style-name="Tabla3.A5" office:value-type="string">
            <text:p text:style-name="P2"><text:span text:style-name="T35"><text:s/></text:span></text:p>
          </table:table-cell>
          <table:table-cell table:style-name="Tabla3.A3" office:value-type="string">
            <text:p text:style-name="P426"><text:span text:style-name="T26">2022</text:span></text:p>
          </table:table-cell>
          <table:table-cell table:style-name="Tabla3.A3" office:value-type="string">
            <text:p text:style-name="P427"><text:span text:style-name="T26">5.000,00</text:span></text:p>
          </table:table-cell>
          <table:table-cell table:style-name="Tabla3.A3" office:value-type="string">
            <text:p text:style-name="P426"><text:span text:style-name="T26">365</text:span></text:p>
          </table:table-cell>
          <table:table-cell table:style-name="Tabla3.A3" office:value-type="string">
            <text:p text:style-name="P426"><text:span text:style-name="T26">3,75</text:span></text:p>
          </table:table-cell>
          <table:table-cell table:style-name="Tabla3.A3" office:value-type="string">
            <text:p text:style-name="P428"><text:span text:style-name="T26">187,50</text:span></text:p>
          </table:table-cell>
        </table:table-row>
        <table:table-row table:style-name="Tabla3.3">
          <table:table-cell table:style-name="Tabla3.A6" office:value-type="string">
            <text:p text:style-name="P2"><text:span text:style-name="T35"><text:s/></text:span></text:p>
          </table:table-cell>
          <table:table-cell table:style-name="Tabla3.A3" office:value-type="string">
            <text:p text:style-name="P420"><text:span text:style-name="T26">2023</text:span></text:p>
          </table:table-cell>
          <table:table-cell table:style-name="Tabla3.A3" office:value-type="string">
            <text:p text:style-name="P421"><text:span text:style-name="T26">5.000,00</text:span></text:p>
          </table:table-cell>
          <table:table-cell table:style-name="Tabla3.A3" office:value-type="string">
            <text:p text:style-name="P420"><text:span text:style-name="T26">365</text:span></text:p>
          </table:table-cell>
          <table:table-cell table:style-name="Tabla3.A3" office:value-type="string">
            <text:p text:style-name="P420"><text:span text:style-name="T26">4,0625</text:span></text:p>
          </table:table-cell>
          <table:table-cell table:style-name="Tabla3.A3" office:value-type="string">
            <text:p text:style-name="P422"><text:span text:style-name="T26">203,13</text:span></text:p>
          </table:table-cell>
        </table:table-row>
        <table:table-row table:style-name="Tabla3.3">
          <table:table-cell table:style-name="Tabla3.A3" office:value-type="string">
            <text:p text:style-name="P330"><text:span text:style-name="T26">FECHA DE CÁLCULO</text:span></text:p>
          </table:table-cell>
          <table:table-cell table:style-name="Tabla3.A3" office:value-type="string">
            <text:p text:style-name="P423"><text:span text:style-name="T26">10/05/2024</text:span></text:p>
          </table:table-cell>
          <table:table-cell table:style-name="Tabla3.A3" office:value-type="string">
            <text:p text:style-name="P424"><text:span text:style-name="T26">5.000,00</text:span></text:p>
          </table:table-cell>
          <table:table-cell table:style-name="Tabla3.A3" office:value-type="string">
            <text:p text:style-name="P423"><text:span text:style-name="T26">131</text:span></text:p>
          </table:table-cell>
          <table:table-cell table:style-name="Tabla3.A3" office:value-type="string">
            <text:p text:style-name="P423"><text:span text:style-name="T26">4,0625</text:span></text:p>
          </table:table-cell>
          <table:table-cell table:style-name="Tabla3.A3" office:value-type="string">
            <text:p text:style-name="P425"><text:span text:style-name="T26">72,90</text:span></text:p>
          </table:table-cell>
        </table:table-row>
        <table:table-row table:style-name="Tabla3.8">
          <table:table-cell table:style-name="Tabla3.A8" office:value-type="string">
            <text:p text:style-name="P2"><text:span text:style-name="T35"><text:s/></text:span></text:p>
          </table:table-cell>
          <table:table-cell table:style-name="Tabla3.B8" office:value-type="string">
            <text:p text:style-name="P2"><text:span text:style-name="T35"><text:s/></text:span></text:p>
          </table:table-cell>
          <table:table-cell table:style-name="Tabla3.C8" office:value-type="string">
            <text:p text:style-name="P2"><text:span text:style-name="T35"><text:s/></text:span></text:p>
          </table:table-cell>
          <table:table-cell table:style-name="Tabla3.D8" office:value-type="string">
            <text:p text:style-name="P2"><text:span text:style-name="T35"><text:s/></text:span></text:p>
          </table:table-cell>
          <table:table-cell table:style-name="Tabla3.A3" office:value-type="string">
            <text:p text:style-name="P429"><text:span text:style-name="T26">TOTAL INTERESES</text:span></text:p>
          </table:table-cell>
          <table:table-cell table:style-name="Tabla3.A3" office:value-type="string">
            <text:p text:style-name="P430"><text:span text:style-name="T26">640,75</text:span></text:p>
          </table:table-cell>
        </table:table-row>
      </table:table>
      <text:p text:style-name="P431"><text:span text:style-name="T26">»</text:span></text:p>
      <text:p text:style-name="P274"><text:span text:style-name="T2">En Santa Lucía de Tirajana, a quince de mayo de dos mil veinticuatro.</text:span></text:p>
      <text:p text:style-name="P270"><text:span text:style-name="T2">EL ALCALDE PRESIDENTE, Francisco José García López.</text:span></text:p>
      <text:p text:style-name="P413"><text:span text:style-name="T4">104.778</text:span></text:p>
      <text:p text:style-name="P432"><text:span text:style-name="T3">ANUNCIO</text:span></text:p>
      <text:p text:style-name="P410"><text:span text:style-name="T11">1.893</text:span></text:p>
      <text:p text:style-name="P275"><text:span text:style-name="T12">Se hace público, que por el Sr. Presidente del Ayuntamiento de Santa Lucía de Tirajana, ha dictado Decreto</text:span></text:p>
      <text:p text:style-name="P433"><text:span text:style-name="T2">número 2024-2919 de fecha 14/05/2024 con el siguiente:</text:span></text:p>
      <text:p text:style-name="P237"><text:span text:style-name="T2">«Visto la tarea número T/2024/13952 de fecha 08/05/2024 solicitada por la Interventora General en el expediente 10732/2024 (SL1184 - Control financiero de Intervención), solicitando la tramitación urgente de expediente de reintegro, resultando la que informa ser Jefa de Servicio de Subvenciones desde el 06/06/2022 mediante Decreto número 3567/2022, por ello, tras la tarea solicitada se procede al estudio del expediente administrativo y se emite el siguiente informe-propuesta de resolución con base en los siguientes:</text:span></text:p>
      <text:p text:style-name="P276"><text:span text:style-name="T2">ANTECEDENTES DE HECHO</text:span></text:p>
      <text:p text:style-name="P232"><text:span text:style-name="T21">PRIMERO. Vista la instancia presentada por la entidad FEDERACIÓN DE AMPAS NUEVA ESCUELA CANARIA con NIF V35446491 con registro de entrada número 2020021598 de fecha 29/09/2020, en relación con el expediente número 21026/2024 (2020-COS-01-000031), mediante la cual se presenta, en tiempo y forma, la solicitud y documentación relativa a la concesión de la subvención a las Asociaciones de Madres y Padres de los Centros Escolares del municipio de Santa Lucía de Tirajana y a la Federación de AMPAS, en régimen de adjudicación directa.</text:span></text:p>
      <text:p text:style-name="P210"><text:span text:style-name="T2">SEGUNDO. Visto que el Presupuesto General del Ayuntamiento de Santa Lucía de Tirajana y sus Bases de Ejecución, se aprobó definitivamente en sesión Plenaria para el ejercicio 2020 en el BOP núm. 97, miércoles 12 de agosto de 2020.</text:span></text:p>
      <text:p text:style-name="P239"><text:span text:style-name="T2">TERCERO. Visto por Decreto de Alcaldía número 6136 de fecha 2 de octubre de 2020, resultó la aprobación del Plan Estratégico de Subvenciones del Ayuntamiento de Santa Lucía correspondiente al ejercicio del 2020, que consta en el expediente administrativo.</text:span></text:p>
      <text:p text:style-name="P240"><text:span text:style-name="T21">CUARTO. Visto por Decreto de Alcaldía de Alcaldía número 4537/2018, de fecha 1de agosto de 2018, se aprobó el Convenio Tipo para la concesión de subvenciones, a las Asociaciones de Madres y Padres de los Centros</text:span></text:p>
      <text:p text:style-name="P16"><draw:line text:anchor-type="char" draw:z-index="52" draw:style-name="gr1" draw:text-style-name="P476" svg:x1="1.914cm" svg:y1="2.05cm" svg:x2="19.061cm" svg:y2="2.05cm"><text:p/></draw:line><text:span text:style-name="T1">7342<text:tab/>Boletín Oficial de la Provincia de Las Palmas. Número 63, viernes 24 de mayo de 2024</text:span></text:p>
      <text:p text:style-name="P434"><draw:line text:anchor-type="char" draw:z-index="53" draw:style-name="gr1" draw:text-style-name="P476" svg:x1="1.914cm" svg:y1="2.946cm" svg:x2="19.061cm" svg:y2="2.946cm"><text:p/></draw:line><text:span text:style-name="T2">Escolares del municipio de Santa Lucía y a la Federación de AMPAS, en régimen de adjudicación directa, que consta en el expediente administrativo.</text:span></text:p>
      <text:p text:style-name="P241"><text:span text:style-name="T4">QUINTO. Visto el informe emitido por la Técnica de Educación en conformidad con la Jefatura de Dinamización de Colectivos y Desarrollo Municipal de fecha 26/10/2020, en el que se informa favorable el proyecto presentado por el FEDERACIÓN DE AMPAS NUEVA ESCUELA CANARIA con NIF V35446491</text:span></text:p>
      <text:p text:style-name="P228"><text:span text:style-name="T2">SEXTO. Visto que por Decreto de Alcaldía número 7604, de fecha 24/11/2020, se aprobó autorizar y disponer el gasto de la concesión de una subvención directa a la entidad FEDERACIÓN DE AMPAS NUEVA ESCUELA CANARIA con NIF V35446491 cuyo tenor literal se da por reproducido.</text:span></text:p>
      <text:p text:style-name="P217"><text:span text:style-name="T30">SÉPTIMO. Visto que con fecha 30/11/2020 se suscribió el convenio regulador de colaboración entre la entidad FEDERACIÓN DE AMPAS NUEVA ESCUELA CANARIA con NIF V35446491, y el AYUNTAMIENTO DE SANTA LUCÍA, por un importe total de 10.000,00 euros para la realización de las actividades y funcionamiento con cargo a la aplicación presupuestaria 3200-4800024 denominada SUBVENCIÓN FEDERACIÓN AMPAS FANUESCA del Presupuestos de Gastos del ejercicio corriente, en el que se establecen las condiciones y compromisos aplicables a la citada subvención.</text:span></text:p>
      <text:p text:style-name="P228"><text:span text:style-name="T18">OCTAVO. Visto que por Decreto del Concejal Delegado de Hacienda, Nuevas Tecnologías, Régimen Interno, Subvenciones y Sociedades Municipales núm. 8031 de fecha 10/12/2020, se aprobó el reconocimiento de la obligación y ordenación del pago, toda vez que ha sido concedida la subvención y suscrita el Convenio.</text:span></text:p>
      <text:p text:style-name="P213"><text:span text:style-name="T2">NOVENO. Vista la tarea T/2024/14016 de la Intervención General de este Ayuntamiento de fecha 09/05/2024, que con fecha 16/12/2020, se abonó la subvención a la FEDERACIÓN DE AMPAS NUEVA ESCUELA CANARIA con NIF V35446491, por un importe de 10.000,00 euros.</text:span></text:p>
      <text:p text:style-name="P203"><text:span text:style-name="T2">DÉCIMO. Visto que la entidad FEDERACIÓN DE AMPAS NUEVA ESCUELA CANARIA con NIF V35446491con registro de entrada número 2021003319 de fecha 30/01/2021 presenta en tiempo y forma, la documentación para la justificación de la subvención concedida, según cláusula Duodécimo del Convenio.</text:span></text:p>
      <text:p text:style-name="P204"><text:span text:style-name="T2">UNDÉCIMO. Visto el informe emitido por la Técnica de Educación en conformidad con la Jefatura de Dinamización de Colectivos y Desarrollo Municipal de fecha 15/02/2021, en el que se informa favorable la memoria justificativa y que el concepto de las facturas se corresponde con las actividades del proyecto presentado por el FEDERACIÓN DE AMPAS NUEVA ESCUELA CANARIA con NIF V35446491.</text:span></text:p>
      <text:p text:style-name="P204"><text:span text:style-name="T2">DUODÉCIMO. Visto el informe emitido por la Jefa de Servicio de Subvenciones de fecha 17/03/2021, en el que se informa favorable la justificación de la subvención, dado que se ha cumplido el destino de la subvención concedida de conformidad a las condiciones del otorgamiento del proyecto presentado por el FEDERACIÓN DE AMPAS NUEVA ESCUELA CANARIA con NIF V35446491.</text:span></text:p>
      <text:p text:style-name="P242"><text:span text:style-name="T2">DECIMOTERCERO. Visto el informe de fiscalización previa limitada emitido por la Intervención municipal de fecha 05/04/2021, en el que se informa favorablemente y consta en el expediente.</text:span></text:p>
      <text:p text:style-name="P238"><text:span text:style-name="T21">DECIMOCUARTO. Visto que por Decreto del Concejal Delegado de Hacienda, Nuevas Tecnologías, Régimen Interno, Subvenciones y Sociedades Municipales número 2958 de fecha 14/04/2021, en el que se resuelve:</text:span></text:p>
      <text:p text:style-name="P204"><text:span text:style-name="T12">«PRIMERO. Aprobar la justificación de la concesión de una subvención directa a la entidad FEDERACIÓN DE AMPAS NUEVA ESCUELA CANARIA con NIF V35446491, con cargo a la aplicación presupuestaria 3200-4800024 denominada SUBVENCIÓN AMPAS FANUESCA, por un importe de 10.000,00 euros para la realización de actividades y funcionamiento del Presupuesto de Gastos del presente ejercicio”.</text:span></text:p>
      <text:p text:style-name="P277"><text:span text:style-name="T32">«(...)</text:span></text:p>
      <text:p text:style-name="P35"><draw:line text:anchor-type="char" draw:z-index="54" draw:style-name="gr1" draw:text-style-name="P476" svg:x1="1.935cm" svg:y1="2.05cm" svg:x2="19.082cm" svg:y2="2.05cm"><text:p/></draw:line><text:span text:style-name="T1">Boletín Oficial de la Provincia de Las Palmas. Número 63, viernes 24 de mayo de 2024<text:tab/>7343</text:span></text:p>
      <text:p text:style-name="P435"><draw:line text:anchor-type="char" draw:z-index="55" draw:style-name="gr1" draw:text-style-name="P476" svg:x1="1.935cm" svg:y1="2.946cm" svg:x2="19.082cm" svg:y2="2.946cm"><text:p/></draw:line><text:span text:style-name="T2">Cuadro justificativo que consta en el expediente y se adjunta a la presente resolución. (...)»</text:span></text:p>
      <text:p text:style-name="P130"><text:span text:style-name="T2">DECIMOQUINTO. Visto que la entidad FEDERACIÓN DE AMPAS NUEVA ESCUELA CANARIA con NIF V35446491 recibió en fecha 16/04/2021 la notificación de la Resolución del Decreto del Concejal Delegado de Hacienda, Nuevas Tecnologías, Régimen Interno, Subvenciones y Sociedades Municipales número 2958 de fecha 14/04/2021.</text:span></text:p>
      <text:p text:style-name="P126"><text:span text:style-name="T2">DECIMOSEXTO. Visto que con fecha 12/01/2024 se emite informe definitivo de fiscalización de las subvenciones de concesión directa de los Ayuntamientos de Granadilla de Abona, San Bartolomé de Tirajana, Arrecife, Santa Lucía de Tirajana y Arona, Ejercicio 2020 de la Audiencia de Cuentas de Canarias.</text:span></text:p>
      <text:p text:style-name="P158"><text:span text:style-name="T2">DECIMOSÉPTIMO. Visto que con fecha 06/05/2024 se notifica al Ayuntamiento de Santa Lucía de Tirajana Diligencia de Ordenación del Tribunal de Cuentas; Sección de Enjuiciamiento, Departamento 3º Enjuiciamiento cuyo ACUERDO:</text:span></text:p>
      <text:p text:style-name="P150"><text:span text:style-name="T2">“1) Abrir la correspondiente pieza de Diligencias Preliminares, que se formará con la documentación que la acompaña.</text:span></text:p>
      <text:p text:style-name="P158"><text:span text:style-name="T4">2) Dar traslado de las actuaciones al Ministerio Fiscal y al representante legal del Ayuntamiento de Santa Lucía de Tirajana, a fin de que aleguen, en el plazo común de CINCO DÍAS, lo que a su derecho corresponda sobre el nombramiento de delegado instructor, con las funciones previstas en el artículo 47 de la LFTCu, o su archivo.”</text:span></text:p>
      <text:p text:style-name="P150"><text:span text:style-name="T2">DECIMOCTAVO. Visto el informe de control financiero emitido por la Interventora Municipal, número 2024­0866 de fecha 08/05/2024,</text:span></text:p>
      <text:p text:style-name="P119"><text:span text:style-name="T2">«OCTAVO. De conformidad con lo dispuesto artículo 31 Real Decreto 424/2017, de 28 de abril, relativo a la planificación del control financiero, esta Intervención General elaboró el correspondiente Plan Anual de Control Financiero para el ejercicio 2023, del que se ha dado cuenta puntualmente al Pleno Municipal y, entre cuyas actuaciones de control permanente y auditoría pública a realizar durante el ejercicio, se incluye la siguiente: verificación de la justificación de las subvenciones directas de carácter nominativo concedidas durante el año 2020.»</text:span></text:p>
      <text:p text:style-name="P67"><text:span text:style-name="T24">(...)</text:span></text:p>
      <text:p text:style-name="P23"><text:span text:style-name="T13">- Actividad controlada:</text:span></text:p>
      <text:list xml:id="list3462982466" text:style-name="WWNum9">
        <text:list-item>
          <text:p text:style-name="P68"><text:span text:style-name="T4">La actividad realizada por el Servicio Gestor de Subvenciones consistente en la tramitación de los expedientes de subvenciones directas de carácter nominativo concedidas durante el año 2021 así como la justificación de las subvenciones directas de carácter nominativo concedidas en el ejercicio 2020. En concreto, la otorgada a la FEDERACIÓN DE AMPAS NUEVA ESCUELA CANARIA, con CIF: V-35446491.</text:span></text:p>
        </text:list-item>
        <text:list-item>
          <text:p text:style-name="P69"><text:span text:style-name="T4">La actividad realizada por el Servicio Gestor de Subvenciones consistente en la tramitación de los procedimientos de reintegro de subvenciones no justificadas o justificadas parcialmente en ejercicios anteriores.</text:span></text:p>
        </text:list-item>
      </text:list>
      <text:p text:style-name="P23"><text:span text:style-name="T29">(...)</text:span></text:p>
      <text:p text:style-name="P26"><text:span text:style-name="T13">III.- VALORACIÓN GLOBAL/OPINIÓN:</text:span></text:p>
      <text:p text:style-name="P135"><text:span text:style-name="T23">Según las conclusiones del “INFORME DE FISCALIZACIÓN DE LAS SUBVENCIONES DE CONCESIÓN DIRECTA DE LOS AYUNTAMIENTOS DE GRANADILLA DE ABONA, SAN BARTOLOMÉ DE TIRAJANA, ARRECIFE, SANTA LUCÍA DE TIRAJANA Y ARONA, EJERCICIO 2020”, emitido por la Audiencia de</text:span></text:p>
      <text:p text:style-name="P17"><draw:line text:anchor-type="char" draw:z-index="56" draw:style-name="gr1" draw:text-style-name="P476" svg:x1="1.931cm" svg:y1="2.05cm" svg:x2="19.078cm" svg:y2="2.05cm"><text:p/></draw:line><text:span text:style-name="T1">7344<text:tab/>Boletín Oficial de la Provincia de Las Palmas. Número 63, viernes 24 de mayo de 2024</text:span></text:p>
      <text:p text:style-name="P436"><draw:line text:anchor-type="char" draw:z-index="57" draw:style-name="gr1" draw:text-style-name="P476" svg:x1="1.931cm" svg:y1="2.946cm" svg:x2="19.078cm" svg:y2="2.946cm"><text:p/></draw:line><text:span text:style-name="T13">Cuentas de Canarias con fecha 28 DE DICIEMBRE DE 2023, en el EXPTE. 2020/COS_01/000031, tramitado para la concesión de la subvención a la entidad FEDERACIÓN DE AMPAS NUEVA ESCUELA CANARIA, con NIF: V-35.446.491, “no se incluyen entre los gastos elegibles del Convenio” la factura número 09532, de fecha 03/12/2020, emitida por la entidad Asador Veiga y Viñoly, S.L., con NIF: B- 76.002.658, por importe total de 201,95 euros, en concepto de “Comida para varios comensales”.</text:span></text:p>
      <text:p text:style-name="P154"><text:span text:style-name="T18">Por tanto, en relación al EXPTE. 2020/COS_01/000031, tramitado para la concesión de la subvención a la entidad FEDERACIÓN DE AMPAS NUEVA ESCUELA CANARIA, con NIF: V-35.446.491, y dado que “no se incluyen entre los gastos elegibles del Convenio” la factura número 09532, de fecha 03/12/2020, emitida por la entidad Asador Veiga y Viñoly, S.L., con NIF: B- 76.002.658, por importe total de 201,95 euros, en concepto de “Comida para varios comensales”, se insta a la Jefatura de Servicio de Subvenciones para que proceda a tramitar el procedimiento de reclamación del reintegro de la subvención no justificada hasta que la misma sea resarcida, incluyendo los intereses por mora que procedan y, en caso de que la entidad beneficiaria de la subvención no proceda a reintegrar la cantidad requerida, dar traslado del expediente con carácter inmediato a la Tesorería Municipal para que inicie urgentemente la vía ejecutiva, a efectos de que dicte la correspondiente providencia de apremio e impulse el procedimiento, realizando con la mayor diligencia cuantas actuaciones resulten necesarias en el procedimiento de recaudación para el cobro de la cantidad adeudada a esta Administración en concepto de reintegro y evitar el posible perjuicio para el erario público.”</text:span></text:p>
      <text:p text:style-name="P112"><text:span text:style-name="T2">Teniendo en cuenta los antecedentes expositivos y que constan en el expediente número 21026/2024(2020_COS_01_000022), se consideran las siguientes:</text:span></text:p>
      <text:p text:style-name="P70"><text:span text:style-name="T2">CONSIDERACIONES JURÍDICAS</text:span></text:p>
      <text:p text:style-name="P142"><text:span text:style-name="T4">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úmero 4151/2018, de fecha 18 de julio de 2018), las Bases de Ejecución y el Plan Estratégico de Subvenciones para ejercicio 2020, se aprobaron definitivamente en sesión Plenaria BOP núm. 97, miércoles 12 de agosto de 2020 y demás normativa concordante y de pertinente aplicación.</text:span></text:p>
      <text:p text:style-name="P102"><text:span text:style-name="T30">Considerando la Cláusula Primera del Convenio regulador de la concesión de una subvención en régimen de adjudicación directa por el Ayuntamiento de Santa Lucía de Tirajana a la entidad FEDERACIÓN DE AMPAS NUEVA ESCUELA CANARIA con NIF V35446491, que tiene por objeto regular el régimen de adjudicación derivadas de la participación municipal en la financiación de distintas acciones, una de ellas dirigidas a las Asociaciones de Padres y Madres de los Centros Escolares del municipio de Santa Lucía y Federación de AMPAS para la colaboración en la financiación de recursos para actividades y funcionamiento.</text:span></text:p>
      <text:p text:style-name="P142"><text:span text:style-name="T4">Considerando que la Cláusula Duodécima del Convenio regulador de la concesión de una subvención en régimen de adjudicación directa por el Ayuntamiento de Santa Lucía a la entidad FEDERACIÓN DE AMPAS NUEVA ESCUELA CANARIA con NIF V35446491, regula la justificación y, entre otras, establece que: “1. El Ayuntamiento de Santa Lucía, comprobará que las justificaciones que ostente la entidad y/o colectivo beneficiario, se presentan en los plazos fijados, y las comprobará formalmente pudiendo requerir al beneficiario para que enmiende defectos, complete la documentación o amplíe la información.”</text:span></text:p>
      <text:p text:style-name="P106"><text:span text:style-name="T18">Considerando lo dispuesto en el artículo 20 de la Ordenanza General Reguladora de concesión de subvenciones del Ayuntamiento de Santa Lucía (BOP número 150, miércoles 2 de diciembre de 2015) conforme a lo establecido en el artículo 30 de la Ley 38/2003, de 17 de noviembre, General de Subvenciones, “1. Los beneficiarios de las subvenciones vendrán obligados a justificar el cumplimiento de las condiciones impuestas y la consecución de los objetivos previstos en el acto de concesión de la subvención, que se documentará de la manera que se haya determinado en las bases reguladoras, convocatoria, resolución de concesión o convenio.</text:span></text:p>
      <text:p text:style-name="P288"><draw:line text:anchor-type="char" draw:z-index="58" draw:style-name="gr1" draw:text-style-name="P476" svg:x1="1.931cm" svg:y1="2.05cm" svg:x2="19.078cm" svg:y2="2.05cm"><text:p/></draw:line><text:span text:style-name="T1">Boletín Oficial de la Provincia de Las Palmas. Número 63, viernes 24 de mayo de 2024<text:tab/>7345</text:span></text:p>
      <text:p text:style-name="P437"><draw:line text:anchor-type="char" draw:z-index="59" draw:style-name="gr1" draw:text-style-name="P476" svg:x1="1.931cm" svg:y1="2.946cm" svg:x2="19.078cm" svg:y2="2.946cm"><text:p/></draw:line><text:span text:style-name="T18">(...) 8. En el caso de que la documentación justificativa del gasto estuviera incompleta o fuese defectuosa, la Intervención remitirá el expediente al órgano instructor para que requiera al beneficiario la rectificación o el complemento necesario. Si en el plazo de los diez hábiles siguientes a tal requerimiento el peticionario no efectúa la rectificación reclamada, deberá proceder al reintegro de la cantidad indebidamente justificada. (...)”.</text:span></text:p>
      <text:p text:style-name="P229"><text:span text:style-name="T2">El reintegro de la subvención consiste en la obligación, por parte del beneficiario, de devolver las cantidades percibidas en concepto de subvención por incurrir en alguna de las causas establecidas en el artículo 37 de la Ley 38/2003, de 17 de noviembre, General de Subvenciones.</text:span></text:p>
      <text:p text:style-name="P243"><text:span text:style-name="T2">Considerando el artículo 23.1 de la Ordenanza General Reguladora de las Subvenciones del Ayuntamiento de Santa Lucía (BOP número 150, miércoles 2 de diciembre de 2015), en virtud de lo dispuesto en el artículo 37 de la Ley 38/2003, de 17 de noviembre, General de Subvenciones, procederá el reintegro de las cantidades percibidas y la exigencia del interés de demora correspondiente desde el momento del pago de la subvención hasta la fecha en que se acuerde la procedencia del reintegro, o la fecha en que el deudor ingrese el reintegro si es anterior a ésta, en los siguientes casos:</text:span></text:p>
      <text:p text:style-name="P248"><text:span text:style-name="T22">(...)</text:span></text:p>
      <text:list xml:id="list2145781442" text:style-name="WWNum10">
        <text:list-item>
          <text:p text:style-name="P306"><text:span text:style-name="T2">Incumplimiento total o parcial del objetivo, de la actividad, del proyecto o la no adopción del comportamiento que fundamentan la concesión de la subvención.</text:span></text:p>
        </text:list-item>
        <text:list-item>
          <text:p text:style-name="P299"><text:span text:style-name="T2">Incumplimiento de la obligación de justificación o la justificación insuficiente, en los términos establecidos en los artículos 30 de la Ley 38/2003, de 17 de noviembre, General de Subvenciones, y en su caso, en las Normas Reguladoras de la Subvención.</text:span></text:p>
        </text:list-item>
      </text:list>
      <text:p text:style-name="P250"><text:span text:style-name="T22">(...)</text:span></text:p>
      <text:list xml:id="list3841819560" text:style-name="WWNum11">
        <text:list-item>
          <text:p text:style-name="P302"><text:span text:style-name="T2">Incumplimiento de las obligaciones impuestas por la administración a las entidades colaboradoras y beneficiarios, así como de los compromisos por éstos asumidos, con motivo de la concesión de la subvención, siempre que afecten o se refieran al modo en que se han de conseguir los objetivos, realizar la actividad, ejecutar el proyecto o adoptar el comportamiento que fundamenta la concesión de la subvención.</text:span></text:p>
        </text:list-item>
        <text:list-item>
          <text:p text:style-name="P297"><text:span text:style-name="T23">Incumplimiento de las obligaciones impuestas por la Administración a las entidades colaboradoras y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text:span></text:p>
        </text:list-item>
      </text:list>
      <text:p text:style-name="P250"><text:span text:style-name="T24">(...)</text:span></text:p>
      <text:p text:style-name="P250"><text:span text:style-name="T2">i) En los demás supuestos previstos en la normativa reguladora de la subvención.</text:span></text:p>
      <text:p text:style-name="P248"><text:span text:style-name="T25">(...)”.</text:span></text:p>
      <text:p text:style-name="P219"><text:span text:style-name="T4">Considerando lo dispuesto en el artículo 41.1 de la Ley 38/2003, de 17 de noviembre, General de Subvenciones, el órgano concedente será el competente para exigir del beneficiario el reintegro de subvenciones mediante la resolución del procedimiento regulado en la Ley General de Subvenciones, cuando aprecie la existencia de alguno de los supuestos de reintegro de cantidades.</text:span></text:p>
      <text:p text:style-name="P233"><text:span text:style-name="T2">Teniendo en cuenta que el procedimiento de reintegro se regula en el artículo 42 de la Ley 38/2003, de 17 de noviembre, General de Subvenciones y artículo 24 de la Ordenanza General de Subvenciones del Ayuntamiento de Santa Lucía (BOP, número 150, miércoles 2 de diciembre de 2015).</text:span></text:p>
      <text:p text:style-name="P36"><draw:line text:anchor-type="char" draw:z-index="60" draw:style-name="gr1" draw:text-style-name="P476" svg:x1="1.931cm" svg:y1="2.05cm" svg:x2="19.078cm" svg:y2="2.05cm"><text:p/></draw:line><text:span text:style-name="T1">7346<text:tab/>Boletín Oficial de la Provincia de Las Palmas. Número 63, viernes 24 de mayo de 2024</text:span></text:p>
      <text:p text:style-name="P164"><draw:line text:anchor-type="char" draw:z-index="61" draw:style-name="gr1" draw:text-style-name="P476" svg:x1="1.931cm" svg:y1="2.946cm" svg:x2="19.078cm" svg:y2="2.946cm"><text:p/></draw:line><text:span text:style-name="T2">Considerando el artículo 82.2 y 82.3 de la Ley 39/2015, de 1 de octubre, del Procedimiento Administrativo Común de las Administraciones Públicas, en la tramitación del procedimiento se garantizará, en todo caso, el derecho del interesado a la audiencia.</text:span></text:p>
      <text:p text:style-name="P165"><text:span text:style-name="T2">El plazo máximo para resolver y notificar la resolución del procedimiento de reintegro será de doce meses desde la fecha del acuerdo de iniciación. Dicho plazo podrá suspenderse y ampliarse de acuerdo con lo previsto en los artículos 22 y 23 de la Ley 39/2015, de 1 de octubre, del Procedimiento Administrativo Común de las Administraciones Públicas.</text:span></text:p>
      <text:p text:style-name="P166"><text:span text:style-name="T2">Si transcurre el plazo para resolver sin que se haya notificado resolución expresa, se producirá la caducidad del procedimiento, sin perjuicio de continuar las actuaciones hasta su terminación y sin que se considere interrumpida la prescripción por las actuaciones realizadas hasta la finalización del citado plazo.</text:span></text:p>
      <text:p text:style-name="P71"><text:span text:style-name="T2">La resolución del procedimiento de reintegro pondrá fin a la vía administrativa. <text:line-break/>Vista la propuesta de resolución PR/2024/3343 de fecha 14/05/2024.</text:span></text:p>
      <text:p text:style-name="P100"><text:span text:style-name="T23">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43"><text:span text:style-name="T2">RESOLUCIÓN</text:span></text:p>
      <text:p text:style-name="P159"><text:span text:style-name="T23">PRIMERO. Incoar el expediente del reintegro parcial de la subvención concedida en el ejercicio 2020 por este Ayuntamiento, en régimen de adjudicación directa a la entidad AMPA FEDERACIÓN DE AMPAS NUEVA ESCUELA CANARIA con NIF V35446491, con cargo a por un importe de 228,56 euros en concepto de remanentes no aplicados, al entenderse por el Tribunal de Cuentas que no ha sido ejecutado en su totalidad el proyecto de las actividades, de los cuales son 201,95 euros en concepto de principal, así como los intereses de demora correspondientes por importe de 26,61 euros. Se anexa a la presente resolución.</text:span></text:p>
      <text:p text:style-name="P159"><text:span text:style-name="T21">Según las conclusiones del INFORME DE FISCALIZACIÓN DE LAS SUBVENCIONES DE CONCESIÓN DIRECTA DE LOS AYUNTAMIENTOS DE GRANADILLA DE ABONA, SAN BARTOLOMÉ DE TIRAJANA, ARRECIFE, SANTA LUCÍA DE TIRAJANA Y ARONA, EJERCICIO 2020 “no se incluyen entre los gastos elegibles del Convenio” la factura número 09532, de fecha 03/12/2020, emitida por la entidad Asador Veiga y Viñoly, S.L., con NIF: B-76.002.658, por importe total de 201,95 euros, en concepto de “Comida para varios comensales”.</text:span></text:p>
      <text:p text:style-name="P100"><text:span text:style-name="T2">SEGUNDO. Poner a disposición del interesado el expediente para que de acuerdo con lo previsto en el artículo 42.3 de la LGS y 82.2 de la LPAC, en el plazo máximo de QUINCE DÍAS, contados a partir del siguiente al del recibo de la presente comunicación pueda realizar alegaciones.</text:span></text:p>
      <text:p text:style-name="P126"><text:span text:style-name="T2">Transcurrido este plazo, sin haberse presentado alegaciones se dictará la resolución que determine tanto la procedencia del reintegro como de los intereses de demora.</text:span></text:p>
      <text:p text:style-name="P136"><text:span text:style-name="T2">No obstante, para el supuesto de estar conforme con la obligación del reintegro se podrá realizar el pago voluntario de las cantidades que resultan del expediente administrativo y que fueron determinadas en resolución, con la actualización de los intereses devengados hasta la fecha.</text:span></text:p>
      <text:p text:style-name="P104"><text:span text:style-name="T12">Dicha cantidad deberá abonarse en el siguiente número de cuenta bancaria de titularidad municipal abierta en la Entidad Banco Bilbao Vizcaya Argentaria, S.A. ES8301825925850200875401, de acuerdo con el artículo 62 de la Ley General Tributaria de forma que, si la notificación de la liquidación se realiza entre los días uno y 15 de mes, desde la fecha de recepción de la notificación hasta el día 20 del mes posterior o, si éste no fuera hábil, hasta el inmediato hábil siguiente. Si la notificación de la liquidación se realiza entre los días 16 y último</text:span></text:p>
      <text:p text:style-name="P18"><draw:line text:anchor-type="char" draw:z-index="62" draw:style-name="gr1" draw:text-style-name="P476" svg:x1="1.931cm" svg:y1="2.05cm" svg:x2="19.078cm" svg:y2="2.05cm"><text:p/></draw:line><text:span text:style-name="T1">Boletín Oficial de la Provincia de Las Palmas. Número 63, viernes 24 de mayo de 2024<text:tab/>7347</text:span></text:p>
      <text:p text:style-name="P438"><draw:line text:anchor-type="char" draw:z-index="63" draw:style-name="gr1" draw:text-style-name="P476" svg:x1="1.931cm" svg:y1="2.946cm" svg:x2="19.078cm" svg:y2="2.946cm"><text:p/></draw:line><text:span text:style-name="T2">de mes, desde la fecha de recepción de la notificación hasta el día cinco del segundo mes posterior o, si éste no fuera hábil, hasta el inmediato hábil siguiente.</text:span></text:p>
      <text:p text:style-name="P137"><text:span text:style-name="T2">El plazo establecido para dictar y notificar la resolución del presente expediente es de 12 meses conforme a lo dispuesto en el artículo 42.4 de la LGS, contados a partir de la fecha del acuerdo de inicio del expediente. El trascurso de dicho plazo sin que haya sido practicada la notificación de la resolución producirá la caducidad del procedimiento.</text:span></text:p>
      <text:p text:style-name="P125"><text:span text:style-name="T2">TERCERO. Publicar el presente en el Tablón de Anuncio, página Web del Ayuntamiento de Santa Lucía de Tirajana y en la Base de Datos Nacional a los efectos oportunos.</text:span></text:p>
      <text:p text:style-name="P439"><text:span text:style-name="T2">ANEXO</text:span></text:p>
      <text:p text:style-name="P125"><text:span text:style-name="T2">Visto que por Decreto del Concejal Delegado de Hacienda, Nuevas Tecnologías, Régimen Interno, Subvenciones y Sociedades Municipales número 2958 de fecha 14/04/2021, en el que se resuelve:</text:span></text:p>
      <text:p text:style-name="P137"><text:span text:style-name="T13">«PRIMERO. Aprobar la justificación de la concesión de una subvención directa a la entidad FEDERACIÓN DE AMPAS NUEVA ESCUELA CANARIA con NIF V35446491, con cargo a la aplicación presupuestaria 3200-4800024 denominada SUBVENCIÓN AMPAS FANUESCA, por un importe de 10.000,00 euros para la realización de actividades y funcionamiento del Presupuesto de Gastos del presente ejercicio”.</text:span></text:p>
      <text:p text:style-name="P440"><text:span text:style-name="T13">JUSTIFICACIÓN DEL PROYECTO PRESENTADO</text:span></text:p>
      <text:p text:style-name="P72"><text:span text:style-name="T2">Subvención Ayuntamiento de Santa Lucía. Actividades y funcionamiento<text:tab/>10.000,00 euros</text:span></text:p>
      <text:p text:style-name="P73"><text:span text:style-name="T2">Total proyecto subvención<text:tab/>10.000,00 euros</text:span></text:p>
      <text:p text:style-name="P289"><draw:line text:anchor-type="char" draw:z-index="64" draw:style-name="gr1" draw:text-style-name="P476" svg:x1="1.926cm" svg:y1="2.05cm" svg:x2="19.073cm" svg:y2="2.05cm"><text:p/></draw:line><draw:line text:anchor-type="char" draw:z-index="65" draw:style-name="gr1" draw:text-style-name="P476" svg:x1="1.926cm" svg:y1="2.946cm" svg:x2="19.073cm" svg:y2="2.946cm"><text:p/></draw:line><text:span text:style-name="T1">7348<text:tab/>Boletín Oficial de la Provincia de Las Palmas. Número 63, viernes 24 de mayo de 2024</text:span></text:p>
      <text:p text:style-name="P278"><text:span text:style-name="T7">(...)»</text:span></text:p>
      <text:p text:style-name="P279"><text:span text:style-name="T8">Intereses de demora.</text:span></text:p>
      <text:p text:style-name="P280"><text:span text:style-name="T26">Subvención Ayuntamiento<text:tab/>Importe justificado<text:tab/>Importe pendiente de<text:tab/>Intereses de demora</text:span></text:p>
      <text:p text:style-name="P262"><text:span text:style-name="T26">para actividades y<text:tab/>(actividades y<text:tab/>reintegrar sin incluir el</text:span></text:p>
      <text:p text:style-name="P263"><text:span text:style-name="T26">funcionamiento<text:tab/>funcionamiento)<text:tab/>interés de demora</text:span></text:p>
      <text:p text:style-name="P312"><text:span text:style-name="T26">(actividades y <text:line-break/>funcionamiento)</text:span></text:p>
      <text:p text:style-name="P273"><text:span text:style-name="T27">10.000,00 euros<text:tab/>10.285,18 euros<text:tab/>201,95 euros<text:tab/>26,61 euros</text:span></text:p>
      <text:p text:style-name="P19"><draw:line text:anchor-type="char" draw:z-index="66" draw:style-name="gr1" draw:text-style-name="P476" svg:x1="1.931cm" svg:y1="2.05cm" svg:x2="19.078cm" svg:y2="2.05cm"><text:p/></draw:line><text:span text:style-name="T1">Boletín Oficial de la Provincia de Las Palmas. Número 63, viernes 24 de mayo de 2024<text:tab/>7349</text:span></text:p>
      <text:p text:style-name="P416"><draw:line text:anchor-type="char" draw:z-index="67" draw:style-name="gr1" draw:text-style-name="P476" svg:x1="1.931cm" svg:y1="2.946cm" svg:x2="19.078cm" svg:y2="2.946cm"><text:p/></draw:line></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441"><text:span text:style-name="T26">FANUESCA</text:span></text:p>
          </table:table-cell>
          <table:table-cell table:style-name="Tabla4.A1" office:value-type="string">
            <text:p text:style-name="P444"><text:span text:style-name="T26">AÑO</text:span></text:p>
          </table:table-cell>
          <table:table-cell table:style-name="Tabla4.A1" office:value-type="string">
            <text:p text:style-name="P449"><text:span text:style-name="T26">IMPORTE</text:span></text:p>
          </table:table-cell>
          <table:table-cell table:style-name="Tabla4.A1" office:value-type="string">
            <text:p text:style-name="P450"><text:span text:style-name="T26">DÍAS</text:span></text:p>
          </table:table-cell>
          <table:table-cell table:style-name="Tabla4.A1" office:value-type="string">
            <text:p text:style-name="P450"><text:span text:style-name="T26">% INTERÉS</text:span></text:p>
          </table:table-cell>
          <table:table-cell table:style-name="Tabla4.A1" office:value-type="string">
            <text:p text:style-name="P451"><text:span text:style-name="T26">INTERÉS</text:span></text:p>
          </table:table-cell>
        </table:table-row>
        <table:table-row table:style-name="Tabla4.2">
          <table:table-cell table:style-name="Tabla4.A2" office:value-type="string">
            <text:p text:style-name="P2"><text:span text:style-name="T35"><text:s/></text:span></text:p>
          </table:table-cell>
          <table:table-cell table:style-name="Tabla4.B2" office:value-type="string">
            <text:p text:style-name="P2"><text:span text:style-name="T35"><text:s/></text:span></text:p>
          </table:table-cell>
          <table:table-cell table:style-name="Tabla4.C2" office:value-type="string">
            <text:p text:style-name="P453"><text:span text:style-name="T26">A REINTEGRAR</text:span></text:p>
          </table:table-cell>
          <table:table-cell table:style-name="Tabla4.D2" office:value-type="string">
            <text:p text:style-name="P2"><text:span text:style-name="T35"><text:s/></text:span></text:p>
          </table:table-cell>
          <table:table-cell table:style-name="Tabla4.E2" office:value-type="string">
            <text:p text:style-name="P2"><text:span text:style-name="T35"><text:s/></text:span></text:p>
          </table:table-cell>
          <table:table-cell table:style-name="Tabla4.F2" office:value-type="string">
            <text:p text:style-name="P452"><text:span text:style-name="T26">DEMORA</text:span></text:p>
          </table:table-cell>
        </table:table-row>
        <table:table-row table:style-name="Tabla4.3">
          <table:table-cell table:style-name="Tabla4.A3" office:value-type="string">
            <text:p text:style-name="P442"><text:span text:style-name="T26">FECHA DE PAGO</text:span></text:p>
          </table:table-cell>
          <table:table-cell table:style-name="Tabla4.A3" office:value-type="string">
            <text:p text:style-name="P454"><text:span text:style-name="T26">16/12/2020</text:span></text:p>
          </table:table-cell>
          <table:table-cell table:style-name="Tabla4.A3" office:value-type="string">
            <text:p text:style-name="P456"><text:span text:style-name="T26">201,95</text:span></text:p>
          </table:table-cell>
          <table:table-cell table:style-name="Tabla4.D3" office:value-type="string">
            <text:p text:style-name="P2"><text:span text:style-name="T35"><text:s/></text:span></text:p>
          </table:table-cell>
          <table:table-cell table:style-name="Tabla4.E3" office:value-type="string">
            <text:p text:style-name="P2"><text:span text:style-name="T35"><text:s/></text:span></text:p>
          </table:table-cell>
          <table:table-cell table:style-name="Tabla4.F3" office:value-type="string">
            <text:p text:style-name="P2"><text:span text:style-name="T35"><text:s/></text:span></text:p>
          </table:table-cell>
        </table:table-row>
        <table:table-row table:style-name="Tabla4.3">
          <table:table-cell table:style-name="Tabla4.A4" office:value-type="string">
            <text:p text:style-name="P2"><text:span text:style-name="T35"><text:s/></text:span></text:p>
          </table:table-cell>
          <table:table-cell table:style-name="Tabla4.A3" office:value-type="string">
            <text:p text:style-name="P445"><text:span text:style-name="T26">2020</text:span></text:p>
          </table:table-cell>
          <table:table-cell table:style-name="Tabla4.A3" office:value-type="string">
            <text:p text:style-name="P457"><text:span text:style-name="T26">201,95</text:span></text:p>
          </table:table-cell>
          <table:table-cell table:style-name="Tabla4.A3" office:value-type="string">
            <text:p text:style-name="P458"><text:span text:style-name="T26">15</text:span></text:p>
          </table:table-cell>
          <table:table-cell table:style-name="Tabla4.A3" office:value-type="string">
            <text:p text:style-name="P458"><text:span text:style-name="T26">3,75</text:span></text:p>
          </table:table-cell>
          <table:table-cell table:style-name="Tabla4.A3" office:value-type="string">
            <text:p text:style-name="P459"><text:span text:style-name="T26">0,31</text:span></text:p>
          </table:table-cell>
        </table:table-row>
        <table:table-row table:style-name="Tabla4.5">
          <table:table-cell table:style-name="Tabla4.A5" office:value-type="string">
            <text:p text:style-name="P2"><text:span text:style-name="T35"><text:s/></text:span></text:p>
          </table:table-cell>
          <table:table-cell table:style-name="Tabla4.A3" office:value-type="string">
            <text:p text:style-name="P446"><text:span text:style-name="T26">2021</text:span></text:p>
          </table:table-cell>
          <table:table-cell table:style-name="Tabla4.A3" office:value-type="string">
            <text:p text:style-name="P460"><text:span text:style-name="T26">201,95</text:span></text:p>
          </table:table-cell>
          <table:table-cell table:style-name="Tabla4.A3" office:value-type="string">
            <text:p text:style-name="P461"><text:span text:style-name="T26">365</text:span></text:p>
          </table:table-cell>
          <table:table-cell table:style-name="Tabla4.A3" office:value-type="string">
            <text:p text:style-name="P461"><text:span text:style-name="T26">3,75</text:span></text:p>
          </table:table-cell>
          <table:table-cell table:style-name="Tabla4.A3" office:value-type="string">
            <text:p text:style-name="P462"><text:span text:style-name="T26">7,57</text:span></text:p>
          </table:table-cell>
        </table:table-row>
        <table:table-row table:style-name="Tabla4.3">
          <table:table-cell table:style-name="Tabla4.A6" office:value-type="string">
            <text:p text:style-name="P2"><text:span text:style-name="T35"><text:s/></text:span></text:p>
          </table:table-cell>
          <table:table-cell table:style-name="Tabla4.A3" office:value-type="string">
            <text:p text:style-name="P447"><text:span text:style-name="T26">2022</text:span></text:p>
          </table:table-cell>
          <table:table-cell table:style-name="Tabla4.A3" office:value-type="string">
            <text:p text:style-name="P463"><text:span text:style-name="T26">201,95</text:span></text:p>
          </table:table-cell>
          <table:table-cell table:style-name="Tabla4.A3" office:value-type="string">
            <text:p text:style-name="P464"><text:span text:style-name="T26">365</text:span></text:p>
          </table:table-cell>
          <table:table-cell table:style-name="Tabla4.A3" office:value-type="string">
            <text:p text:style-name="P464"><text:span text:style-name="T26">3,75</text:span></text:p>
          </table:table-cell>
          <table:table-cell table:style-name="Tabla4.A3" office:value-type="string">
            <text:p text:style-name="P465"><text:span text:style-name="T26">7,57</text:span></text:p>
          </table:table-cell>
        </table:table-row>
        <table:table-row table:style-name="Tabla4.7">
          <table:table-cell table:style-name="Tabla4.A7" office:value-type="string">
            <text:p text:style-name="P2"><text:span text:style-name="T35"><text:s/></text:span></text:p>
          </table:table-cell>
          <table:table-cell table:style-name="Tabla4.A3" office:value-type="string">
            <text:p text:style-name="P448"><text:span text:style-name="T26">2023</text:span></text:p>
          </table:table-cell>
          <table:table-cell table:style-name="Tabla4.A3" office:value-type="string">
            <text:p text:style-name="P466"><text:span text:style-name="T26">201,95</text:span></text:p>
          </table:table-cell>
          <table:table-cell table:style-name="Tabla4.A3" office:value-type="string">
            <text:p text:style-name="P467"><text:span text:style-name="T26">365</text:span></text:p>
          </table:table-cell>
          <table:table-cell table:style-name="Tabla4.A3" office:value-type="string">
            <text:p text:style-name="P467"><text:span text:style-name="T26">4,0625</text:span></text:p>
          </table:table-cell>
          <table:table-cell table:style-name="Tabla4.A3" office:value-type="string">
            <text:p text:style-name="P468"><text:span text:style-name="T26">8,20</text:span></text:p>
          </table:table-cell>
        </table:table-row>
        <table:table-row table:style-name="Tabla4.3">
          <table:table-cell table:style-name="Tabla4.A3" office:value-type="string">
            <text:p text:style-name="P443"><text:span text:style-name="T26">FECHA CÁLCULO</text:span></text:p>
          </table:table-cell>
          <table:table-cell table:style-name="Tabla4.A3" office:value-type="string">
            <text:p text:style-name="P455"><text:span text:style-name="T26">10/05/2024</text:span></text:p>
          </table:table-cell>
          <table:table-cell table:style-name="Tabla4.A3" office:value-type="string">
            <text:p text:style-name="P463"><text:span text:style-name="T26">201,95</text:span></text:p>
          </table:table-cell>
          <table:table-cell table:style-name="Tabla4.A3" office:value-type="string">
            <text:p text:style-name="P464"><text:span text:style-name="T26">131</text:span></text:p>
          </table:table-cell>
          <table:table-cell table:style-name="Tabla4.A3" office:value-type="string">
            <text:p text:style-name="P464"><text:span text:style-name="T26">4,0625</text:span></text:p>
          </table:table-cell>
          <table:table-cell table:style-name="Tabla4.A3" office:value-type="string">
            <text:p text:style-name="P465"><text:span text:style-name="T26">2,94</text:span></text:p>
          </table:table-cell>
        </table:table-row>
        <table:table-row table:style-name="Tabla4.9">
          <table:table-cell table:style-name="Tabla4.A9" office:value-type="string">
            <text:p text:style-name="P2"><text:span text:style-name="T35"><text:s/></text:span></text:p>
          </table:table-cell>
          <table:table-cell table:style-name="Tabla4.B9" office:value-type="string">
            <text:p text:style-name="P2"><text:span text:style-name="T35"><text:s/></text:span></text:p>
          </table:table-cell>
          <table:table-cell table:style-name="Tabla4.C9" office:value-type="string">
            <text:p text:style-name="P2"><text:span text:style-name="T35"><text:s/></text:span></text:p>
          </table:table-cell>
          <table:table-cell table:style-name="Tabla4.D9" office:value-type="string">
            <text:p text:style-name="P2"><text:span text:style-name="T35"><text:s/></text:span></text:p>
          </table:table-cell>
          <table:table-cell table:style-name="Tabla4.A3" office:value-type="string">
            <text:p text:style-name="P469"><text:span text:style-name="T26">TOTAL, INTERESES</text:span></text:p>
          </table:table-cell>
          <table:table-cell table:style-name="Tabla4.A3" office:value-type="string">
            <text:p text:style-name="P470"><text:span text:style-name="T26">26,61</text:span></text:p>
          </table:table-cell>
        </table:table-row>
      </table:table>
      <text:p text:style-name="P405"/>
      <text:p text:style-name="P407"><text:span text:style-name="T2">»</text:span></text:p>
      <text:p text:style-name="P74"><text:span text:style-name="T2">En Santa Lucía de Tirajana, a quince de mayo de dos mil veinticuatro.</text:span></text:p>
      <text:p text:style-name="P74"><text:span text:style-name="T2">EL ALCALDE PRESIDENTE, Francisco José García López.</text:span></text:p>
      <text:p text:style-name="P471"><text:span text:style-name="T18">104.779</text:span></text:p>
      <text:p text:style-name="P472"><text:span text:style-name="T33">ILUSTRE AYUNTAMIENTO DE SANTA MARÍA DE GUÍA</text:span></text:p>
      <text:p text:style-name="P473"><text:span text:style-name="T34">Área de R.R.H.H.</text:span></text:p>
      <text:p text:style-name="P474"><text:span text:style-name="T9">ANUNCIO</text:span></text:p>
      <text:p text:style-name="P475"><text:span text:style-name="T10">1.894</text:span></text:p>
      <text:p text:style-name="P167"><text:span text:style-name="T2">ANUNCIO RELATIVO A LA DESIGNACIÓN DE LOS MIEMBROS DEL TRIBUNAL CALIFICADOR DEL PROCESO SELECTIVO PARA LA PROVISIÓN DE CINCO PLAZAS DE POLICÍA DEL CUERPO DE LA POLICÍA LOCAL, POR EL TURNO LIBRE Y EN RÉGIMEN DE PERSONAL FUNCIONARIO DE CARRERA.</text:span></text:p>
      <text:p text:style-name="P126"><text:span text:style-name="T2">Mediante el presente se hace público que el Sr. Alcalde-Presidente, Don Pedro M. Rodríguez Pérez, ha dictado el 17 de mayo del actual, bajo el número 2024-0517, el Decreto que transcrito literalmente dice:</text:span></text:p>
      <text:p text:style-name="P145"><text:span text:style-name="T2">&lt;&lt;Visto el expediente relativo al proceso para la provisión por el turno libre y en régimen de personal funcionario de carrera de CINCO PLAZAS DE POLICÍA DEL CUERPO DE LA POLICÍA LOCAL.</text:span></text:p>
      <text:p text:style-name="P168"><text:span text:style-name="T2">Resultando que: La Junta de Gobierno Local de 7/07/2023 aprobó la Convocatoria y las Bases que han de regir en el procedimiento selectivo para la provisión por el turno libre y en régimen de personal funcionario de carrera de siete (7) plazas de Policía, pertenecientes a la Escala de Administración Especial, Subescala de Servicios Especiales, Clase Policía Local, Escala Básica, Grupo C, Subgrupo C1, con las funciones atribuidas por la Ley 6/1997, de 4 de julio, de Coordinación de las Policías Locales de Canarias, cuyo texto íntegro fue publicado en el Boletín Oficial de la Provincia de Las Palmas, número 86, de fecha 17 de julio de 2023 y en el Boletín Oficial de la Comunidad Autónoma de Canarias número 146, de 25 de julio de 2023.</text:span></text:p>
      <text:p text:style-name="P98"><text:span text:style-name="T14">Resultando que: La Junta de Gobierno Local de 24/10/2023 aprobó la modificación de algunos apartados contenidos en las Bases de la Convocatoria que han de regir el procedimiento selectivo para la provisión ahora de cinco (5) plazas de Policía Local de este Ayuntamiento, cuyo texto fue publicado en el Boletín Oficial de la Provincia de Las Palmas número 134 de 6 de noviembre de 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201c1c"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201c1c"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19cm" fo:margin-right="1.933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282cm" fo:margin-left="1.931cm" fo:margin-right="1.921cm" style:writing-mode="lr-tb" style:layout-grid-color="#c0c0c0" style:layout-grid-lines="264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1.353cm" fo:margin-left="1.931cm" fo:margin-right="1.921cm" style:writing-mode="lr-tb" style:layout-grid-color="#c0c0c0" style:layout-grid-lines="263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011cm" fo:margin-bottom="1cm" fo:margin-left="1.935cm" fo:margin-right="1.917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011cm" fo:margin-bottom="1.071cm" fo:margin-left="1.926cm" fo:margin-right="1.926cm" style:writing-mode="lr-tb" style:layout-grid-color="#c0c0c0" style:layout-grid-lines="266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011cm" fo:margin-bottom="1.035cm" fo:margin-left="1.926cm" fo:margin-right="1.926cm" style:writing-mode="lr-tb" style:layout-grid-color="#c0c0c0" style:layout-grid-lines="26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011cm" fo:margin-bottom="1cm" fo:margin-left="1.914cm" fo:margin-right="1.939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011cm" fo:margin-bottom="0.894cm" fo:margin-left="1.931cm" fo:margin-right="1.921cm" style:writing-mode="lr-tb" style:layout-grid-color="#c0c0c0" style:layout-grid-lines="267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2"/>
    <style:master-page style:name="Converted7" style:page-layout-name="Mpm4"/>
    <style:master-page style:name="Converted8" style:page-layout-name="Mpm5"/>
    <style:master-page style:name="Converted9" style:page-layout-name="Mpm6"/>
    <style:master-page style:name="Converted10" style:page-layout-name="Mpm2"/>
    <style:master-page style:name="Converted11" style:page-layout-name="Mpm2"/>
    <style:master-page style:name="Converted12" style:page-layout-name="Mpm7"/>
    <style:master-page style:name="Converted13" style:page-layout-name="Mpm2"/>
    <style:master-page style:name="Converted14" style:page-layout-name="Mpm2"/>
    <style:master-page style:name="Converted15" style:page-layout-name="Mpm2"/>
    <style:master-page style:name="Converted16" style:page-layout-name="Mpm8"/>
    <style:master-page style:name="Converted17" style:page-layout-name="Mpm2"/>
    <style:master-page style:name="Converted18" style:page-layout-name="Mpm2"/>
    <style:master-page style:name="Converted19" style:page-layout-name="Mpm7"/>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9"/>
    <style:master-page style:name="Converted25" style:page-layout-name="Mpm6"/>
    <style:master-page style:name="Converted26" style:page-layout-name="Mpm10"/>
    <style:master-page style:name="Converted27" style:page-layout-name="Mpm7"/>
    <style:master-page style:name="Converted28" style:page-layout-name="Mpm2"/>
    <style:master-page style:name="Converted29" style:page-layout-name="Mpm2"/>
    <style:master-page style:name="Converted30" style:page-layout-name="Mpm2"/>
    <style:master-page style:name="Converted31" style:page-layout-name="Mpm11"/>
    <style:master-page style:name="Converted32" style:page-layout-name="Mpm9"/>
    <style:master-page style:name="Converted3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05-27T08:51:00</meta:creation-date>
    <dc:date>2024-05-27T08:51:00</dc:date>
    <meta:editing-duration>PT1M</meta:editing-duration>
    <meta:generator>LibreOffice/6.2.0.3$Windows_X86_64 LibreOffice_project/98c6a8a1c6c7b144ce3cc729e34964b47ce25d62</meta:generator>
    <meta:document-statistic meta:table-count="4" meta:image-count="0" meta:object-count="0" meta:page-count="34" meta:paragraph-count="692" meta:word-count="16401" meta:character-count="105364" meta:non-whitespace-character-count="8954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